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ghwat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eghwaterweg 2, zaaknummer 138148</text:p>
            <text:p text:style-name="common-al">Voor: uitbreiding bedrijfspand met opslagruimte hal 3, dtum besluit: 16-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08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eghwat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6080</meta:user-defined>
    <meta:user-defined meta:name="OVERHEIDop.GmbID/DC.identifier">gmb-2017-14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J 2</meta:user-defined>
    <meta:user-defined meta:name="OVERHEIDop.woonplaats">Winterswijk</meta:user-defined>
    <meta:user-defined meta:name="OVERHEIDop.straatnaam">Leeghwa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78 441984</meta:user-defined>
    <meta:user-defined meta:name="OVERHEIDop.versieInformatie"/>
  </office:meta>
</office:document-meta>
</file>