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13-07-2017 ambtshalve gewijzigd in 'Onbekend':</text:p>
            <text:p text:style-name="common-al">•Belhaj, geboren 08-04-1999, voorheen wonende Drechtlaan 81, Leimuiden</text:p>
            <text:p text:style-name="tussenkopcur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607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074</meta:user-defined>
    <meta:user-defined meta:name="OVERHEIDop.GmbID/DC.identifier">gmb-2017-1460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CK 81</meta:user-defined>
    <meta:user-defined meta:name="OVERHEIDop.woonplaats">Leimuiden</meta:user-defined>
    <meta:user-defined meta:name="OVERHEIDop.straatnaam">Drechtlaan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908 470620</meta:user-defined>
    <meta:user-defined meta:name="OVERHEID.EPSG28992/DC.spatial">103324 468547</meta:user-defined>
    <meta:user-defined meta:name="OVERHEIDop.versieInformatie"/>
  </office:meta>
</office:document-meta>
</file>