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Harkels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Harkelsweg 8, zaaknummer 141127</text:p>
            <text:p text:style-name="common-al">Voor: afzetten houtwal Kozakkenpad, datum ontvangst 17-08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6071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71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71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Harkels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071</meta:user-defined>
    <meta:user-defined meta:name="OVERHEIDop.GmbID/DC.identifier">gmb-2017-1460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8BS 8</meta:user-defined>
    <meta:user-defined meta:name="OVERHEIDop.woonplaats">Winterswijk Woold</meta:user-defined>
    <meta:user-defined meta:name="OVERHEIDop.straatnaam">Harkel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339 439680</meta:user-defined>
    <meta:user-defined meta:name="OVERHEIDop.versieInformatie"/>
  </office:meta>
</office:document-meta>
</file>