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maken van een depotinrichting, Dreef 1, Aalsmeer - Zaaknummer Z-2017/033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maken van een depot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06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maken van een depotinrichting, Dreef 1, Aalsmeer - Zaaknummer Z-2017/033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068</meta:user-defined>
    <meta:user-defined meta:name="OVERHEIDop.GmbID/DC.identifier">gmb-2017-146068</meta:user-defined>
    <meta:user-defined meta:name="OVERHEID.TaxonomieBeleidsagenda/OVERHEID.category">Ruimte en infrastructuur | Organisatie en beleid</meta:user-defined>
    <meta:user-defined meta:name="OVERHEIDop.referentienummer">Z-2017/033290</meta:user-defined>
    <meta:user-defined meta:name="DCTERMS.abstract">Het maken van een depot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48 474517</meta:user-defined>
    <meta:user-defined meta:name="OVERHEIDop.versieInformatie"/>
  </office:meta>
</office:document-meta>
</file>