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tijdelijke woonunit, Machineweg, sectie B 9577 (kavel 7), Aalsmeer - Zaaknummer Z-2017/03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tijdelijke woonunit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tijdelijke woonunit, Machineweg, sectie B 9577 (kavel 7), Aalsmeer - Zaaknummer Z-2017/031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7</meta:user-defined>
    <meta:user-defined meta:name="OVERHEIDop.GmbID/DC.identifier">gmb-2017-146067</meta:user-defined>
    <meta:user-defined meta:name="OVERHEID.TaxonomieBeleidsagenda/OVERHEID.category">Ruimte en infrastructuur | Organisatie en beleid</meta:user-defined>
    <meta:user-defined meta:name="OVERHEIDop.referentienummer">Z-2017/031920</meta:user-defined>
    <meta:user-defined meta:name="DCTERMS.abstract">Het plaatsen van een tijdelijke woonunit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88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80 475798</meta:user-defined>
    <meta:user-defined meta:name="OVERHEIDop.versieInformatie"/>
  </office:meta>
</office:document-meta>
</file>