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gebruik van weiland en- /of verhard terrein als parkeerplaats, Rietwijkeroordweg 59, 66 en 40, Aalsmeer - Zaaknummer Z-2017/03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augustus 2017</text:span>
          </text:p>
            <text:p text:style-name="common-al">Het afwijken van het bestemmingsplan t.b.v. het gebruik van weiland en- of verhard terrein als parkeerplaats waar festivalbezoekers betaald parkeren van 14 juli tot en met 16 juli 2017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gebruik van weiland en- /of verhard terrein als parkeerplaats, Rietwijkeroordweg 59, 66 en 40, Aalsmeer - Zaaknummer Z-2017/0359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5</meta:user-defined>
    <meta:user-defined meta:name="OVERHEIDop.GmbID/DC.identifier">gmb-2017-146065</meta:user-defined>
    <meta:user-defined meta:name="OVERHEID.TaxonomieBeleidsagenda/OVERHEID.category">Ruimte en infrastructuur | Organisatie en beleid</meta:user-defined>
    <meta:user-defined meta:name="OVERHEIDop.referentienummer">Z-2017/035935</meta:user-defined>
    <meta:user-defined meta:name="DCTERMS.abstract">Het afwijken van het bestemmingsplan t.b.v. het gebruik van weiland en- of verhard terrein als parkeerplaats waar festivalbezoekers betaald parkeren van 14 juli tot en met 16 juli 2017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9 kwek</meta:user-defined>
    <meta:user-defined meta:name="OVERHEIDop.woonplaats">Aalsmeer</meta:user-defined>
    <meta:user-defined meta:name="OVERHEIDop.straatnaam">Rietwijkeroordweg</meta:user-defined>
    <meta:user-defined meta:name="OVERHEID.PostcodeHuisnummer/OVERHEIDop.postcodeHuisnummer">1432JE 4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96 478737</meta:user-defined>
    <meta:user-defined meta:name="OVERHEID.EPSG28992/DC.spatial">115602 478674</meta:user-defined>
    <meta:user-defined meta:name="OVERHEIDop.versieInformatie"/>
  </office:meta>
</office:document-meta>
</file>