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gebruik van weiland en- /of verhard terrein als parkeerplaats, Rietwijkeroordweg 59, Aalsmeer - Zaaknummer Z-2017/03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augustus 2017</text:span>
          </text:p>
            <text:p text:style-name="common-al">Het afwijken van het bestemmingsplan t.b.v. het gebruik van weiland en- /of verhard terrein als parkeerplaats waar festivalbezoekers betaald parkeren van 2 augustus tot en met 7 augustus 2017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gebruik van weiland en- /of verhard terrein als parkeerplaats, Rietwijkeroordweg 59, Aalsmeer - Zaaknummer Z-2017/035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4</meta:user-defined>
    <meta:user-defined meta:name="OVERHEIDop.GmbID/DC.identifier">gmb-2017-146064</meta:user-defined>
    <meta:user-defined meta:name="OVERHEID.TaxonomieBeleidsagenda/OVERHEID.category">Ruimte en infrastructuur | Organisatie en beleid</meta:user-defined>
    <meta:user-defined meta:name="OVERHEIDop.referentienummer">Z-2017/035922</meta:user-defined>
    <meta:user-defined meta:name="DCTERMS.abstract">Het afwijken van het bestemmingsplan t.b.v. het gebruik van weiland en- /of verhard terrein als parkeerplaats waar festivalbezoekers betaald parkeren van 2 augustus tot en met 7 augustus 2017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9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96 478737</meta:user-defined>
    <meta:user-defined meta:name="OVERHEIDop.versieInformatie"/>
  </office:meta>
</office:document-meta>
</file>