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kkoord   t.b.v. het starten van het bedrijf Jaap Holwerda Burgum BV, Legmeerdijk 322, Aalsmeer - Zaaknummer Z-2017/032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augustus 2017</text:span>
          </text:p>
            <text:p text:style-name="common-al">Activiteitenbesluit t.b.v. het starten van het bedrijf Jaap Holwerda Burgum B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063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63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63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  t.b.v. het starten van het bedrijf Jaap Holwerda Burgum BV, Legmeerdijk 322, Aalsmeer - Zaaknummer Z-2017/0329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6063</meta:user-defined>
    <meta:user-defined meta:name="OVERHEIDop.GmbID/DC.identifier">gmb-2017-146063</meta:user-defined>
    <meta:user-defined meta:name="OVERHEID.TaxonomieBeleidsagenda/OVERHEID.category">Ruimte en infrastructuur | Organisatie en beleid</meta:user-defined>
    <meta:user-defined meta:name="OVERHEIDop.referentienummer">Z-2017/032954</meta:user-defined>
    <meta:user-defined meta:name="DCTERMS.abstract">Activiteitenbesluit t.b.v. het starten van het bedrijf Jaap Holwerda Burgum B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C 322</meta:user-defined>
    <meta:user-defined meta:name="OVERHEIDop.woonplaats">Aalsmeer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616 474273</meta:user-defined>
    <meta:user-defined meta:name="OVERHEIDop.versieInformatie"/>
  </office:meta>
</office:document-meta>
</file>