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gstandsvergunning verleend voor het tijdelijk verhuren van een woonhuis, Max Havelaarlaan 599, Amstelveen - Zaaknummer Z-2017/041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7 augustus 2017</text:span>
          </text:p>
            <text:p text:style-name="common-al">Het tijdelijk verhur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sept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059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05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05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egstandsvergunning verleend voor het tijdelijk verhuren van een woonhuis, Max Havelaarlaan 599, Amstelveen - Zaaknummer Z-2017/0412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059</meta:user-defined>
    <meta:user-defined meta:name="OVERHEIDop.GmbID/DC.identifier">gmb-2017-146059</meta:user-defined>
    <meta:user-defined meta:name="OVERHEID.TaxonomieBeleidsagenda/OVERHEID.category">Ruimte en infrastructuur | Organisatie en beleid</meta:user-defined>
    <meta:user-defined meta:name="OVERHEIDop.referentienummer">Z-2017/041224</meta:user-defined>
    <meta:user-defined meta:name="DCTERMS.abstract">Het tijdelijk verhuren van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C 633a</meta:user-defined>
    <meta:user-defined meta:name="OVERHEIDop.woonplaats">Amstelveen</meta:user-defined>
    <meta:user-defined meta:name="OVERHEIDop.straatnaam">Max Havelaa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44 480020</meta:user-defined>
    <meta:user-defined meta:name="OVERHEIDop.versieInformatie"/>
  </office:meta>
</office:document-meta>
</file>