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Beesdelaan 17 te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9 mei 2017</text:p>
            <text:p text:style-name="common-al">Activiteit: Aanbouw aan bestaande woning en plaatsen van dakkapel op het voor- en achterdakvlak </text:p>
            <text:p text:style-name="common-al">WABO-Wabonummer: 460404</text:p>
            <text:p text:style-name="common-al">Datum ontvangst aanvraag: 23 mei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46056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056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056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an Beesdelaan 17 te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6056</meta:user-defined>
    <meta:user-defined meta:name="OVERHEIDop.GmbID/DC.identifier">gmb-2017-14605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EC 17</meta:user-defined>
    <meta:user-defined meta:name="OVERHEIDop.woonplaats">Bunnik</meta:user-defined>
    <meta:user-defined meta:name="OVERHEIDop.straatnaam">Van Beesdelaan</meta:user-defined>
    <meta:user-defined meta:name="OVERHEIDgvop.Informatietype/DC.type">Beschikkingen | afhandelin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1971 453496</meta:user-defined>
    <meta:user-defined meta:name="OVERHEIDop.versieInformatie"/>
  </office:meta>
</office:document-meta>
</file>