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operslagershoek 7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1 augustus 2017</text:p>
            <text:p text:style-name="common-al">Activiteit:  het plaatsen van een dakkapel op het voordakvlak</text:p>
            <text:p text:style-name="common-al">WABO-Wabonummer OV 477083</text:p>
            <text:p text:style-name="common-al">Datum ontvangst aanvraag: 16 augustus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46055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055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055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Koperslagershoek 7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6055</meta:user-defined>
    <meta:user-defined meta:name="OVERHEIDop.GmbID/DC.identifier">gmb-2017-146055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SB 7</meta:user-defined>
    <meta:user-defined meta:name="OVERHEIDop.woonplaats">Bunnik</meta:user-defined>
    <meta:user-defined meta:name="OVERHEIDop.straatnaam">Koperslagershoek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1301 453568</meta:user-defined>
    <meta:user-defined meta:name="OVERHEIDop.versieInformatie"/>
  </office:meta>
</office:document-meta>
</file>