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6-257\0971-AZK-33513, evenemententerrein Aan de Bath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6-257\0971-AZK-33513 voor het houden van een Jubileum- en Bondsschuttersfeest op 25, 26 en 27 augustus 2017 op het schiet- en feestterrein aan De Bath te Urmond bij besluit van 17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18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05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6-257\0971-AZK-33513, evenemententerrein Aan de Bath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51</meta:user-defined>
    <meta:user-defined meta:name="OVERHEIDop.GmbID/DC.identifier">gmb-2017-14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DB 1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55.13 333663.14</meta:user-defined>
    <meta:user-defined meta:name="OVERHEIDop.versieInformatie"/>
  </office:meta>
</office:document-meta>
</file>