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achterzijde) en een dakkapel (voorzijde), Vliestroom 4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AJ4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liestroom 43 Alkmaar:</text:span> het plaatsen van een dakopbouw (achterzijde) en een dakkapel (voorzijde) </text:p>
            <text:p text:style-name="common-al">Datum einde bezwaartermijn: 26 sept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04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4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achterzijde) en een dakkapel (voorzijde), Vliestroom 4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48</meta:user-defined>
    <meta:user-defined meta:name="OVERHEIDop.GmbID/DC.identifier">gmb-2017-1460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AJ 42</meta:user-defined>
    <meta:user-defined meta:name="OVERHEIDop.woonplaats">Alkmaar</meta:user-defined>
    <meta:user-defined meta:name="OVERHEIDop.straatnaam">Vliestroom</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18 518148</meta:user-defined>
    <meta:user-defined meta:name="OVERHEIDop.versieInformatie"/>
  </office:meta>
</office:document-meta>
</file>