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arage en het wijzigen van de voorgevel van de woning, Westeinde 110,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H1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inde 110 Schermerhorn:</text:span> het plaatsen van een garage en het wijzigen van de voorgevel van de woning </text:p>
            <text:p text:style-name="common-al">Datum einde bezwaartermijn: 26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4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arage en het wijzigen van de voorgevel van de woning, Westeinde 110,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47</meta:user-defined>
    <meta:user-defined meta:name="OVERHEIDop.GmbID/DC.identifier">gmb-2017-146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VH 110</meta:user-defined>
    <meta:user-defined meta:name="OVERHEIDop.woonplaats">Schermerhorn</meta:user-defined>
    <meta:user-defined meta:name="OVERHEIDop.straatnaam">We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0593 512801</meta:user-defined>
    <meta:user-defined meta:name="OVERHEIDop.versieInformatie"/>
  </office:meta>
</office:document-meta>
</file>