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hal naar schuur en het verplaatsen van de voordeur naar de zijkant, Bohemen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EH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hemenstraat 30 Alkmaar:</text:span> het vergroten van de hal naar schuur en het verplaatsen van de voordeur naar de zijkant </text:p>
            <text:p text:style-name="common-al">Datum einde bezwaartermijn: 26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04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4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4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hal naar schuur en het verplaatsen van de voordeur naar de zijkant, Bohemenstraat 3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46</meta:user-defined>
    <meta:user-defined meta:name="OVERHEIDop.GmbID/DC.identifier">gmb-2017-1460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EH 30</meta:user-defined>
    <meta:user-defined meta:name="OVERHEIDop.woonplaats">Alkmaar</meta:user-defined>
    <meta:user-defined meta:name="OVERHEIDop.straatnaam">Bohem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69 519796</meta:user-defined>
    <meta:user-defined meta:name="OVERHEIDop.versieInformatie"/>
  </office:meta>
</office:document-meta>
</file>