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en poort, Herenweg 8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82 Oudorp:</text:span> het plaatsen van een erfafscheiding en poort </text:p>
            <text:p text:style-name="common-al">Datum einde bezwaartermijn: 2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4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en poort, Herenweg 8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44</meta:user-defined>
    <meta:user-defined meta:name="OVERHEIDop.GmbID/DC.identifier">gmb-2017-146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8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0 516511</meta:user-defined>
    <meta:user-defined meta:name="OVERHEIDop.versieInformatie"/>
  </office:meta>
</office:document-meta>
</file>