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Smedestraat 23, 2017-03641, verbouwen tot hotel bestaande uit twee eenheden, verzonden 17 augustus 2017</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042</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042</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042</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Smedestraat 23, 2017-03641, verbouwen tot hotel bestaande uit twee eenheden, verzonden 17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6042</meta:user-defined>
    <meta:user-defined meta:name="OVERHEIDop.GmbID/DC.identifier">gmb-2017-1460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E 23</meta:user-defined>
    <meta:user-defined meta:name="OVERHEIDop.woonplaats">Haarlem</meta:user-defined>
    <meta:user-defined meta:name="OVERHEIDop.straatnaam">Smed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57 488536</meta:user-defined>
    <meta:user-defined meta:name="OVERHEIDop.versieInformatie"/>
  </office:meta>
</office:document-meta>
</file>