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5 september 2017, aanvang 09.30 uur (gemandateerde behandeling).</text:p>
            <text:p text:style-name="last-al">De zitting vindt plaats in het gemeentehuis van Goeree-Overflakkee, Koningin Julianaweg 45, 3241 XB Middelharnis. De agenda van deze zitting kunt u opvragen bij de afdeling Vergunningverlening, Handhaving en Veilig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04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4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4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40</meta:user-defined>
    <meta:user-defined meta:name="OVERHEIDop.GmbID/DC.identifier">gmb-2017-146040</meta:user-defined>
    <meta:user-defined meta:name="OVERHEID.TaxonomieBeleidsagenda/OVERHEID.category">Huisvesting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