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veld 16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common-al"/>
            <text:p text:style-name="common-al">S. Thijssen voor het uitbreiden van de inrichting MCS Diagnostics BV gelegen aan Voorveld 16, 6071 RE te Swal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6037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037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037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veld 16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037</meta:user-defined>
    <meta:user-defined meta:name="OVERHEIDop.GmbID/DC.identifier">gmb-2017-1460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RE 16</meta:user-defined>
    <meta:user-defined meta:name="OVERHEIDop.woonplaats">Swalmen</meta:user-defined>
    <meta:user-defined meta:name="OVERHEIDop.straatnaam">Voorveld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604 361619</meta:user-defined>
    <meta:user-defined meta:name="OVERHEIDop.versieInformatie"/>
  </office:meta>
</office:document-meta>
</file>