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wijziging exploitatievergunning café bar BOCIAN, Ooievaarsteeg 1, 3111 NS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aanvraag gedaan voor het wijzigen van de exploitatievergunning van café bar Bocian, gevestigd in het pand met adres Ooievaarsteeg 1 te Schiedam op grond van artikel 2:28 van de Algemene Plaatselijke Verordening gemeente Schiedam 2013 (verder: APV). De aanvraag betreft het omzetten van de bestaande exploitatievergunning voor bepaalde tijd in een vergunning voor onbepaalde tijd en het omzetten van de beperkte openingstijden naar de reguliere openingstijden zoals bepaald in de APV. </text:p>
            <text:p text:style-name="common-al">De aangevraagd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 04.00 uur</text:p>
              </text:list-item>
            </text:list>
            <text:p text:style-name="common-al">De aangevraagde openingstijden voor het terras zijn: </text:p>
            <text:p text:style-name="common-al">-maandag tot en met zondag 	van 07.00 uur - 01.00 uur</text:p>
            <text:p text:style-name="common-al">Vanaf maandag 21 augustus tot en met maandag 28 augustus 2017 ligt de aanvraag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Ooievaarsteeg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02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exploitatievergunning café bar BOCIAN, Ooievaarsteeg 1, 3111 N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28</meta:user-defined>
    <meta:user-defined meta:name="OVERHEIDop.GmbID/DC.identifier">gmb-2017-146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S 1</meta:user-defined>
    <meta:user-defined meta:name="OVERHEIDop.woonplaats">Schiedam</meta:user-defined>
    <meta:user-defined meta:name="OVERHEIDop.straatnaam">Ooievaarste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2 437151</meta:user-defined>
    <meta:user-defined meta:name="OVERHEIDop.versieInformatie"/>
  </office:meta>
</office:document-meta>
</file>