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97D-3,  Groningen – vestigen fietsenwinkel (09-08-2017, 2017721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02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2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2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97D-3,  Groningen – vestigen fietsenwinkel (09-08-2017, 2017721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25</meta:user-defined>
    <meta:user-defined meta:name="OVERHEIDop.GmbID/DC.identifier">gmb-2017-146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E 97d</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26 581450</meta:user-defined>
    <meta:user-defined meta:name="OVERHEIDop.versieInformatie"/>
  </office:meta>
</office:document-meta>
</file>