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276, 9745 EK Groningen – aanleg/verleggen waterleiding (07-08-2017, 2017721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02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2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2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276, 9745 EK Groningen – aanleg/verleggen waterleiding (07-08-2017, 2017721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021</meta:user-defined>
    <meta:user-defined meta:name="OVERHEIDop.GmbID/DC.identifier">gmb-2017-146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K 276</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609 581371</meta:user-defined>
    <meta:user-defined meta:name="OVERHEIDop.versieInformatie"/>
  </office:meta>
</office:document-meta>
</file>