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Oud-Bodegraafseweg 11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eft de gemeente Bodegraven-Reeuwijk besloten om de beslistermijn voor de aanvraag met kenmerk 2017158672 voor het realiseren van een woning in vm stalgedeelte op de locatie Oud-Bodegraafseweg 112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602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Oud-Bodegraafseweg 11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6020</meta:user-defined>
    <meta:user-defined meta:name="OVERHEIDop.GmbID/DC.identifier">gmb-2017-14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Z 11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97 454274</meta:user-defined>
    <meta:user-defined meta:name="OVERHEIDop.versieInformatie"/>
  </office:meta>
</office:document-meta>
</file>