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in de buurt hoogkamer in de westwijk, Van Maerlantlaan, Roemer Visscherstraat, Geert Grootelaan en Vossius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bomen in de buurt hoogkamer in de westwijk </text:p>
            <text:p text:style-name="common-al">Locatie                           :  Van Maerlantlaan, Roemer Visscherstraat, Geert Grootelaan en Vossiusstraat  </text:p>
            <text:p text:style-name="common-al">Kenmerk                         :  OVXINR-4028</text:p>
            <text:p text:style-name="common-al">Type aanvraag                :  omgevingsvergunning regulier</text:p>
            <text:p text:style-name="common-al">Datum ontvangst            :  20 december 2016</text:p>
            <text:p text:style-name="common-al">Datum beschikking         :  17 januari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0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in de buurt hoogkamer in de westwijk, Van Maerlantlaan, Roemer Visscherstraat, Geert Grootelaan en Vossiusstra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02</meta:user-defined>
    <meta:user-defined meta:name="OVERHEIDop.GmbID/DC.identifier">gmb-2017-14602</meta:user-defined>
    <meta:user-defined meta:name="OVERHEID.TaxonomieBeleidsagenda/OVERHEID.category">Natuur en milieu | Organisatie en beleid</meta:user-defined>
    <meta:user-defined meta:name="OVERHEIDop.referentienummer">OVXINR-402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R 49</meta:user-defined>
    <meta:user-defined meta:name="OVERHEIDop.woonplaats">Vlaardingen</meta:user-defined>
    <meta:user-defined meta:name="OVERHEIDop.straatnaam">Van Maerlantlaan</meta:user-defined>
    <meta:user-defined meta:name="OVERHEID.PostcodeHuisnummer/OVERHEIDop.postcodeHuisnummer">3132ER 33</meta:user-defined>
    <meta:user-defined meta:name="OVERHEIDop.straatnaam">Roemer Visscherstraat</meta:user-defined>
    <meta:user-defined meta:name="OVERHEID.PostcodeHuisnummer/OVERHEIDop.postcodeHuisnummer">3132CC 175</meta:user-defined>
    <meta:user-defined meta:name="OVERHEIDop.straatnaam">Geert Grootelaan</meta:user-defined>
    <meta:user-defined meta:name="OVERHEID.PostcodeHuisnummer/OVERHEIDop.postcodeHuisnummer">3132GN 147</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161</meta:user-defined>
    <meta:user-defined meta:name="OVERHEIDop.externeBijlage">Aanvraaggegevens|exb-2017-3162</meta:user-defined>
    <meta:user-defined meta:name="OVERHEIDop.externeBijlage">Motivering aanvraag|exb-2017-3163</meta:user-defined>
    <meta:user-defined meta:name="OVERHEIDop.externeBijlage">Brief bij omgevingsvergunning|exb-2017-3164</meta:user-defined>
    <meta:user-defined meta:name="OVERHEIDop.externeBijlage">Hoogkamer kapplan|exb-2017-3165</meta:user-defined>
    <meta:user-defined meta:name="OVERHEIDop.externeBijlage">Machtiging|exb-2017-3166</meta:user-defined>
    <meta:user-defined meta:name="OVERHEIDop.externeBijlage">Eindrapportage groeiplaatsonderzoek|exb-2017-3167</meta:user-defined>
    <meta:user-defined meta:name="OVERHEID.EPSG28992/DC.spatial">81111 435983</meta:user-defined>
    <meta:user-defined meta:name="OVERHEID.EPSG28992/DC.spatial">81074 436333</meta:user-defined>
    <meta:user-defined meta:name="OVERHEID.EPSG28992/DC.spatial">81048 435888</meta:user-defined>
    <meta:user-defined meta:name="OVERHEID.EPSG28992/DC.spatial">80921 436118</meta:user-defined>
    <meta:user-defined meta:name="OVERHEIDop.versieInformatie"/>
  </office:meta>
</office:document-meta>
</file>