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out 204, 9723 LC Groningen – plaatsen reclame (3 vlaggenmasten) (10-08-2017, 20177218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017</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7</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017</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Hout 204, 9723 LC Groningen – plaatsen reclame (3 vlaggenmasten) (10-08-2017, 20177218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017</meta:user-defined>
    <meta:user-defined meta:name="OVERHEIDop.GmbID/DC.identifier">gmb-2017-146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LC 204</meta:user-defined>
    <meta:user-defined meta:name="OVERHEIDop.woonplaats">Groningen</meta:user-defined>
    <meta:user-defined meta:name="OVERHEIDop.straatnaam">Het Hou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849 581745</meta:user-defined>
    <meta:user-defined meta:name="OVERHEIDop.versieInformatie"/>
  </office:meta>
</office:document-meta>
</file>