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Juliana van Stolberg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de garage bij de eengezinswoning Juliana van Stolberglaan 145</text:p>
            <text:p text:style-name="common-al"/>
            <text:p text:style-name="common-al">Ons kenmerk: 20171520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14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1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Juliana van Stolberglaan 1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14</meta:user-defined>
    <meta:user-defined meta:name="OVERHEIDop.GmbID/DC.identifier">gmb-2017-146014</meta:user-defined>
    <meta:user-defined meta:name="OVERHEID.TaxonomieBeleidsagenda/OVERHEID.category">Ruimte en infrastructuur | Organisatie en beleid</meta:user-defined>
    <meta:user-defined meta:name="DCTERMS.abstract">Het vernieuwen van de garage bij de eengezinswoning Juliana van Stolberglaan 145</meta:user-defined>
    <meta:user-defined meta:name="OVERHEIDop.referentienummer">201715200/64406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CL 15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79.127 455612.06</meta:user-defined>
    <meta:user-defined meta:name="OVERHEIDop.versieInformatie"/>
  </office:meta>
</office:document-meta>
</file>