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{{zaaktypenaam}} Irisstraat 24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17 een besluit genomen op de aanvraag met zaaknummer HOV-17-1439 voor het verbreden van een bestaande dakkapel aan de achterzijde op locatie Irisstraat 24 te Hete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9 augustus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6013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01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01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{{zaaktypenaam}} Irisstraat 24 te He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6013</meta:user-defined>
    <meta:user-defined meta:name="OVERHEIDop.GmbID/DC.identifier">gmb-2017-1460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6BH 24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0042 441039</meta:user-defined>
    <meta:user-defined meta:name="OVERHEIDop.versieInformatie"/>
  </office:meta>
</office:document-meta>
</file>