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Melissant, Plein – verstrekken tijdens de BBQ van de spaarkasvereniging Café De Gouden Leeuw, geldig 9 september 2017, van 17.00 tot 23.00 uur, verzenddatum: 8/8/2017j, referentienummer: 881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012</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12</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12</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Melissant, Plein – verstrekken tijdens de BBQ van de spaarkasvereniging Café De Gouden Leeuw, geldig 9 september 2017, van 17.00 tot 23.00 uur, verzenddatum: 8/8/2017j, referentienummer: 88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012</meta:user-defined>
    <meta:user-defined meta:name="OVERHEIDop.GmbID/DC.identifier">gmb-2017-1460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J</meta:user-defined>
    <meta:user-defined meta:name="OVERHEIDop.woonplaats">Melissant</meta:user-defined>
    <meta:user-defined meta:name="OVERHEIDop.straatnaam">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864 420908</meta:user-defined>
    <meta:user-defined meta:name="OVERHEIDop.versieInformatie"/>
  </office:meta>
</office:document-meta>
</file>