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mis Cross Waarland op de locatie Zandweg 3, 1738 DA in Waarland</text:p>
      <text:section text:name="zakelijke-mededeling_id1-3-2" text:style-name="zakelijke-mededeling">
        <text:section text:name="zakelijke-mededeling-tekst_id1-3-2-1" text:style-name="zakelijke-mededeling-tekst">
          <text:section text:name="tekst_id1-3-2-1-1" text:style-name="tekst">
            <text:p text:style-name="common-al">Datum evenement: 27 en 28 augustus 2017</text:p>
            <text:p text:style-name="common-al">Kenmerk: VBW-17-0090</text:p>
            <text:p text:style-name="common-al">Verzonden: 17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00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ermis Cross Waarland op de locatie Zandweg 3, 1738 D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08</meta:user-defined>
    <meta:user-defined meta:name="OVERHEIDop.GmbID/DC.identifier">gmb-2017-1460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op.woonplaats">Waarland</meta:user-defined>
    <meta:user-defined meta:name="OVERHEIDop.straatnaam">Zan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591 528379</meta:user-defined>
    <meta:user-defined meta:name="OVERHEIDop.versieInformatie"/>
  </office:meta>
</office:document-meta>
</file>