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oltgensplaat, Café De Brak – wijziging leidinggevende, geldig onbeperkt geldig, verzenddatum: 9/8/2017, referentienummer: 873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00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0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0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oltgensplaat, Café De Brak – wijziging leidinggevende, geldig onbeperkt geldig, verzenddatum: 9/8/2017, referentienummer: 87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003</meta:user-defined>
    <meta:user-defined meta:name="OVERHEIDop.GmbID/DC.identifier">gmb-2017-1460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P 11</meta:user-defined>
    <meta:user-defined meta:name="OVERHEIDop.woonplaats">Ooltgensplaat</meta:user-defined>
    <meta:user-defined meta:name="OVERHEIDop.straatnaam">Nieuw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311 411141</meta:user-defined>
    <meta:user-defined meta:name="OVERHEIDop.versieInformatie"/>
  </office:meta>
</office:document-meta>
</file>