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dakkapel en luifel, 'T Vunderke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 Vunderke 15 Moergestel</text:span>, het plaatsen van dakkapel en luifel. Dossiernummer 2017-0686, ingediend op 10-08-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00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0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0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dakkapel en luifel, 'T Vunderke 1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002</meta:user-defined>
    <meta:user-defined meta:name="OVERHEIDop.GmbID/DC.identifier">gmb-2017-146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V 15</meta:user-defined>
    <meta:user-defined meta:name="OVERHEIDop.woonplaats">Moergestel</meta:user-defined>
    <meta:user-defined meta:name="OVERHEIDop.straatnaam">'t Vunderk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94 395379</meta:user-defined>
    <meta:user-defined meta:name="OVERHEIDop.versieInformatie"/>
  </office:meta>
</office:document-meta>
</file>