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vangen van de raamkozijnen en voordeur, Broekzijde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11 Moergestel</text:span>, het vervangen van de raamkozijnen en voordeur. Dossiernummer 2017-0690, ingediend op 11-08-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00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0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0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vangen van de raamkozijnen en voordeur, Broekzijde 11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000</meta:user-defined>
    <meta:user-defined meta:name="OVERHEIDop.GmbID/DC.identifier">gmb-2017-146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E 11</meta:user-defined>
    <meta:user-defined meta:name="OVERHEIDop.woonplaats">Moergestel</meta:user-defined>
    <meta:user-defined meta:name="OVERHEIDop.straatnaam">Broekzijd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98 392877</meta:user-defined>
    <meta:user-defined meta:name="OVERHEIDop.versieInformatie"/>
  </office:meta>
</office:document-meta>
</file>