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ofkesstraat 2, Z/16/077059, bouwen autowasstraat, 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60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Hofkesstraat 2, Z/16/077059, bouwen autowasstraat, 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600</meta:user-defined>
    <meta:user-defined meta:name="OVERHEIDop.GmbID/DC.identifier">gmb-2017-1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Hofkes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10 487005</meta:user-defined>
    <meta:user-defined meta:name="OVERHEIDop.versieInformatie"/>
  </office:meta>
</office:document-meta>
</file>