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tijdelijke bouwlocatieomschrijving, Blokshekke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lokshekken 3 Oisterwijk</text:span>, het realiseren van een tijdelijke bouwlocatie. Dossiernummer 2017-0628, verzonden aan aanvrager op 15-08-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599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9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9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tijdelijke bouwlocatieomschrijving, Blokshekken 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94</meta:user-defined>
    <meta:user-defined meta:name="OVERHEIDop.GmbID/DC.identifier">gmb-2017-145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A 3</meta:user-defined>
    <meta:user-defined meta:name="OVERHEIDop.woonplaats">Oisterwijk</meta:user-defined>
    <meta:user-defined meta:name="OVERHEIDop.straatnaam">Blokshekk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71 399130</meta:user-defined>
    <meta:user-defined meta:name="OVERHEIDop.versieInformatie"/>
  </office:meta>
</office:document-meta>
</file>