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kantoor, Burgemeester Suyslaan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Suyslaan 1 Oisterwijk</text:span>, het verbouwen van een kantoor. Dossiernummer 2017-0541, verzonden aan aanvrager op 15-08-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599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9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9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kantoor, Burgemeester Suyslaan 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993</meta:user-defined>
    <meta:user-defined meta:name="OVERHEIDop.GmbID/DC.identifier">gmb-2017-145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N 1</meta:user-defined>
    <meta:user-defined meta:name="OVERHEIDop.woonplaats">Oisterwijk</meta:user-defined>
    <meta:user-defined meta:name="OVERHEIDop.straatnaam">Burg. Vogels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776 398506</meta:user-defined>
    <meta:user-defined meta:name="OVERHEIDop.versieInformatie"/>
  </office:meta>
</office:document-meta>
</file>