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gebouw, Heuvelstraat 3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34 Moergestel</text:span>, het plaatsen van een gebouw. Dossiernummer 2017-0453, verzonden aan aanvrager op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9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gebouw, Heuvelstraat 3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92</meta:user-defined>
    <meta:user-defined meta:name="OVERHEIDop.GmbID/DC.identifier">gmb-2017-14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34</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27 392659</meta:user-defined>
    <meta:user-defined meta:name="OVERHEIDop.versieInformatie"/>
  </office:meta>
</office:document-meta>
</file>