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evenementenlocatie in een gedeelte van het pand,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sdensebaan 50 Oisterwijk</text:span>, het realiseren van een evenementenlocatie in een gedeelte van het pand. Dossiernummer 2017-0565, ingediend op 11-07-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9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evenementenlocatie in een gedeelte van het pand, Heusdensebaan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90</meta:user-defined>
    <meta:user-defined meta:name="OVERHEIDop.GmbID/DC.identifier">gmb-2017-14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