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Evenement, 16 september 2017, het organiseren van een buurtbarbecue op zaterdag 16 september 2017 van 17.30 uur tot 01.00 uur  in de Burg. Van Beckhovenstraat (ter hoogte van het Juliana Bernhardplein en Burg. De Keijzerplein) Oisterwijk</text:p>
      <text:section text:name="zakelijke-mededeling_id1-3-2" text:style-name="zakelijke-mededeling">
        <text:section text:name="zakelijke-mededeling-tekst_id1-3-2-1" text:style-name="zakelijke-mededeling-tekst">
          <text:section text:name="tekst_id1-3-2-1-1" text:style-name="tekst">
            <text:p text:style-name="common-al">Er is een melding ingediend door:</text:p>
            <text:p text:style-name="last-al"/>
            <text:list text:style-name="id1-3-2-1-1-3">
              <text:list-item text:style-override="id1-3-2-1-1-3-1">
                <text:number>•</text:number>
                <text:p text:style-name="al">
                <text:span text:style-name="nadrukvet">het organiseren van een buurtbarbecue</text:span>
                <text:span text:style-name="nadrukvet"> van 17.30 uur tot 01.00 uur  in de Burg. Van Beckhovenstraat (ter hoogte van het Juliana Bernhardplein en Burg. De keijzerplein) Oisterwijk <text:span text:style-name="nadrukvet"><text:span text:style-name="nadrukvet">op zaterdag 16 september 2017</text:span></text:span></text:span>
              </text:p>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5989</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989</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989</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Evenement, 16 september 2017, het organiseren van een buurtbarbecue op zaterdag 16 september 2017 van 17.30 uur tot 01.00 uur  in de Burg. Van Beckhovenstraat (ter hoogte van het Juliana Bernhardplein en Burg. De Keijzerplein)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5989</meta:user-defined>
    <meta:user-defined meta:name="OVERHEIDop.GmbID/DC.identifier">gmb-2017-145989</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meta:user-defined>
    <meta:user-defined meta:name="OVERHEIDop.woonplaats">Oisterwijk</meta:user-defined>
    <meta:user-defined meta:name="OVERHEIDop.straatnaam">Burg. van Beckhoven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808 398645</meta:user-defined>
    <meta:user-defined meta:name="OVERHEIDop.versieInformatie"/>
  </office:meta>
</office:document-meta>
</file>