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conifeer, Posthoornseweg 5 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 D Oisterwijk</text:span>, het kappen van een conifeer. Dossiernummer 2017-0692, ingediend op 15-08-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8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conifeer, Posthoornseweg 5 D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88</meta:user-defined>
    <meta:user-defined meta:name="OVERHEIDop.GmbID/DC.identifier">gmb-2017-1459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Z 5d</meta:user-defined>
    <meta:user-defined meta:name="OVERHEIDop.woonplaats">Oisterwijk</meta:user-defined>
    <meta:user-defined meta:name="OVERHEIDop.straatnaam">Posthoorn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037 398575</meta:user-defined>
    <meta:user-defined meta:name="OVERHEIDop.versieInformatie"/>
  </office:meta>
</office:document-meta>
</file>