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4-6">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
      <text:list-level-style-bullet text:bullet-char="•" text:level="1">
        <style:list-level-properties text:min-label-width="10mm"/>
      </text:list-level-style-bullet>
    </text:list-style>
    <text:list-style style:name="id1-3-2-2-1-7-5-1-3-1">
      <text:list-level-style-bullet text:bullet-char="•" text:level="1">
        <style:list-level-properties text:min-label-width="10mm"/>
      </text:list-level-style-bullet>
    </text:list-style>
    <text:list-style style:name="id1-3-2-2-1-7-5-1-3-2">
      <text:list-level-style-bullet text:bullet-char="•" text:level="1">
        <style:list-level-properties text:min-label-width="10mm"/>
      </text:list-level-style-bullet>
    </text:list-style>
    <text:list-style style:name="id1-3-2-2-1-7-5-1-3-3">
      <text:list-level-style-bullet text:bullet-char="•" text:level="1">
        <style:list-level-properties text:min-label-width="10mm"/>
      </text:list-level-style-bullet>
    </text:list-style>
    <text:list-style style:name="id1-3-2-2-1-7-5-1-3-4">
      <text:list-level-style-bullet text:bullet-char="•" text:level="1">
        <style:list-level-properties text:min-label-width="10mm"/>
      </text:list-level-style-bullet>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9-1">
      <text:list-level-style-bullet text:bullet-char="•" text:level="1">
        <style:list-level-properties text:min-label-width="10mm"/>
      </text:list-level-style-bullet>
    </text:list-style>
    <text:list-style style:name="id1-3-2-2-1-11-9-2">
      <text:list-level-style-bullet text:bullet-char="•" text:level="1">
        <style:list-level-properties text:min-label-width="10mm"/>
      </text:list-level-style-bullet>
    </text:list-style>
    <text:list-style style:name="id1-3-2-2-1-11-9-3">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2-1">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5-1">
      <text:list-level-style-bullet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kstplaatsing van de  Beleidsregels Reclame- en bewegwijzering gemeente Epe 2017, bekendgemaakt 18 juli 2017, gmb- 2017-123475</text:p>
      <text:section text:name="regeling_id1-3-2" text:style-name="regeling">
        <text:section text:name="aanhef_id1-3-2-1" text:style-name="aanhef">
          <text:section text:name="preambule_id1-3-2-1-1" text:style-name="preambule">
            <text:p text:style-name="al">Beleidsregels Reclame- en bewegwijzering gemeente Epe 2017, zoals vastgesteld door het college, nr. 2017 – 00638/00639 en met toepassing van artikel 4:15 van de APV</text:p>
            <text:p text:style-name="al"/>
          </text:section>
        </text:section>
        <text:section text:name="regeling-tekst_id1-3-2-2" text:style-name="regeling-tekst">
          <text:section text:name="hoofdstuk_id1-3-2-2-1" text:style-name="hoofdstuk">
            <text:p text:style-name="hoofdstuk_kop"><text:span text:style-name="label"/> <text:span text:style-name="nr"/>  Hoofdstuk 1 Algemene bepalingen</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text:p>
              <text:p text:style-name="al"/>
              <text:p text:style-name="al">
              <text:span text:style-name="nadrukcur">Aan gevel/pand</text:span>: permanente reclame-uitingen aan een gevel of pand die bestaan uit borden of losse belettering. Deze kunnen loodrecht of evenwijdig bevestigd worden ten opzichte van de gevel/pand. </text:p>
              <text:p text:style-name="al"/>
              <text:p text:style-name="al">
              <text:span text:style-name="nadrukcur">Aan huis verbonden beroep</text:span>: een dienstverlenend beroep, dat in of bij een woning wordt uitgeoefend, waarbij de woning in overwegende mate de woonfunctie behoudt en dat een ruimtelijke uitwerking of uitstraling heeft die met de woonfunctie in overeenstemming is.</text:p>
              <text:p text:style-name="al"/>
              <text:p text:style-name="al">
              <text:span text:style-name="nadrukcur">Buitengebied</text:span>: gebied gelegen buiten de bebouwde kom, waarbij voor de bepaling van de bebouwde kom wordt aangesloten bij de borden die de bebouwde kom aangeven. </text:p>
              <text:p text:style-name="al"/>
              <text:p text:style-name="al">
              <text:span text:style-name="nadrukcur">Bedrijf</text:span>: onder een bedrijf worden naast alle bedrijven met een planologische bedrijfsbestemming en een agarische bedrijfsbestemming ook zakelijke, toeristische en maatschappelijke diensten verstaan. </text:p>
              <text:p text:style-name="al"/>
              <text:p text:style-name="al">
              <text:span text:style-name="nadrukcur">Billboards</text:span>: grote reclameobjecten met een permanent of tijdelijk karakter die vrijstaan op het perceel. </text:p>
              <text:p text:style-name="al"/>
              <text:p text:style-name="al">
              <text:span text:style-name="nadrukcur">Bewegwijzering</text:span>: geheel van visuele middelen die op, langs of boven de weg zijn aangebracht om de weggebruiker in staat te stellen zijn route te bepalen.</text:p>
              <text:p text:style-name="al"/>
              <text:p text:style-name="al">
              <text:span text:style-name="nadrukcur">Bouwborden</text:span>: op bouwborden wordt aangegeven wat er gebouwd wordt of gaat worden en bijvoorbeeld wie de opdrachtgever, architect of aannemer is. Als de werkzaamheden zijn afgerond, worden deze borden verwijderd. Bouwborden hebben een tijdelijk karakter. </text:p>
              <text:p text:style-name="al"/>
              <text:p text:style-name="al">
              <text:span text:style-name="nadrukcur">Commerciële reclame</text:span>: iedere openbare aanprijzing van goederen, diensten, activiteiten of namen waarmee kennelijk een commercieel belang wordt gediend</text:p>
              <text:p text:style-name="al"/>
              <text:p text:style-name="al">
              <text:span text:style-name="nadrukcur">Driehoeksborden</text:span>: een reclamedrager waarbij deugdelijke borden met drie ijzeren dragers voorzien zijn van commerciële of niet-commerciële opschriften. </text:p>
              <text:p text:style-name="al"/>
              <text:p text:style-name="al">
              <text:span text:style-name="nadrukcur">Evenementenborden</text:span>: borden met reclame voor een voor publiek toegankelijke verrichting van vermaak. </text:p>
              <text:p text:style-name="al"/>
              <text:p text:style-name="al">
              <text:span text:style-name="nadrukcur">Handelsreclame</text:span>: zie commerciële reclame </text:p>
              <text:p text:style-name="al"/>
              <text:p text:style-name="al">
              <text:span text:style-name="nadrukcur">Ideële reclame:</text:span> reclame met een maatschappelijk doel, waaronder niet wordt verstaan politieke reclame.</text:p>
              <text:p text:style-name="al"/>
              <text:p text:style-name="al">
              <text:span text:style-name="nadrukcur">Informatiedisplay</text:span>: een (groot) digitaal informatiebord/scherm met bewegende beelden voor informatie, commerciële boodschappen en vermaak.</text:p>
              <text:p text:style-name="al"/>
              <text:p text:style-name="al">
              <text:span text:style-name="nadrukcur">Lichtreclame</text:span>: reclame voorzien van een kunstlichtbron.</text:p>
              <text:p text:style-name="al"/>
              <text:p text:style-name="al">
              <text:span text:style-name="nadrukcur">Makelaarsborden (te koop/te huurborden)</text:span>: borden waarop wordt aangegeven dat een kavel of onroerend goed te koop staat of een onroerend goed te huur staat. </text:p>
              <text:p text:style-name="al"/>
              <text:p text:style-name="al">
              <text:span text:style-name="nadrukcur">Ondergeschikt</text:span>: deel uitmaken van/afhankelijk zijn van.</text:p>
              <text:p text:style-name="al"/>
              <text:p text:style-name="al">
              <text:span text:style-name="nadrukcur">Onroerende zaken</text:span>: onroerende zaken zijn volgens het artikel 3:3, eerste lid, van het Burgerlijk Wetboek onder meer de grond, de met de grond verenigde beplantingen en de gebouwen en werken die duurzaam met de grond zijn verenigd.</text:p>
              <text:p text:style-name="al"/>
              <text:p text:style-name="al">
              <text:span text:style-name="nadrukcur">Pand</text:span>: een gebouw. Hieronder vallen ook de bedrijfsverzamelgebouwen, waarin meerdere bedrijven zijn gevestigd. </text:p>
              <text:p text:style-name="al"/>
              <text:p text:style-name="al">
              <text:span text:style-name="nadrukcur">Perceel</text:span>: is een stuk grond, soms fysiek begrensd door middel van een omheining of een natuurlijke afscheiding (zoals een heg of een sloot), volgens de afmetingen in het Kadaster.</text:p>
              <text:p text:style-name="al"/>
              <text:p text:style-name="al">
              <text:span text:style-name="nadrukcur">Permanente reclame</text:span>: reclame-uiting waarbij het object waarop de reclame is bevestigd een permanent karakter heeft.</text:p>
              <text:p text:style-name="al"/>
              <text:p text:style-name="al">
              <text:span text:style-name="nadrukcur">Reclame</text:span>: Iedere openbare aanprijzing van goederen, diensten, activiteiten of namen waarmee kennelijk een commercieel of ideëel belang wordt gediend. </text:p>
              <text:p text:style-name="al"/>
              <text:p text:style-name="al">
              <text:span text:style-name="nadrukcur">Reclameobject</text:span>: reclamedrager waarop een tekst of afbeelding is aangebracht gericht op het maken van handelsreclame;</text:p>
              <text:p text:style-name="al"/>
              <text:p text:style-name="al">
              <text:span text:style-name="nadrukcur">Reclamebord</text:span>: een bord met reclameaanduiding;</text:p>
              <text:p text:style-name="al"/>
              <text:p text:style-name="al">
              <text:span text:style-name="nadrukcur">Reclame-uiting</text:span>: Elke aanduiding van reclame, in de vorm van een opschrift, aankondiging en mededeling, al dan niet in combinatie met een bouwkundige uitbreiding of attentie-element.</text:p>
              <text:p text:style-name="al"/>
              <text:p text:style-name="al">
              <text:span text:style-name="nadrukcur">Reclamezuilen</text:span>: een op de grond staand permanent reclameobject voor een bedrijf, bedrijfsverzamelgebouw of bedrijventerreinen. </text:p>
              <text:p text:style-name="al"/>
              <text:p text:style-name="al">
              <text:span text:style-name="nadrukcur">Sandwichborden</text:span>: een specifieke reclamedrager waarbij de borden zijn opgebouwd uit twee veelal (dik) kartonnen dragers van tijdelijke reclame-uitingen die zijn verbonden door een plastic koppeldraad en tweezijdig dezelfde tekst voeren. </text:p>
              <text:p text:style-name="al"/>
              <text:p text:style-name="al">
              <text:span text:style-name="nadrukcur">Spandoek</text:span>: een uitgespannen doek waarop een reclame-uiting of boodschap is aangebracht.</text:p>
              <text:p text:style-name="al"/>
              <text:p text:style-name="al">
              <text:span text:style-name="nadrukcur">Tijdelijke reclame</text:span>: reclame die gedurende een korte periode geplaatst is. Deze reclame wordt geacht het tijdelijk karakter te hebben verloren, wanneer deze periode is verlopen. </text:p>
              <text:p text:style-name="al"/>
              <text:p text:style-name="al">
              <text:span text:style-name="nadrukcur">Te koopborden</text:span>: borden waarop wordt aangegeven dat een kavel of onroerend goed te koop staat of een onroerend goed te huur staat.</text:p>
              <text:p text:style-name="al"/>
              <text:p text:style-name="al">
              <text:span text:style-name="nadrukcur">Uitstallingen en voorwerpen</text:span>: uitstallingen van goederen en winkelwaren, automatische verkoop-, weeg- en speeltoestellen, reclameobjecten niet zijnde gevelreclame, zoals borden, zuilen, spandoeken. Ook vlaggen, wimpels en vlaggenstokken vallen hieronder.</text:p>
              <text:p text:style-name="al"/>
              <text:p text:style-name="al">
              <text:span text:style-name="nadrukcur">Vlaggen</text:span>: een vlag aan de gevel voorzien van reclame. </text:p>
              <text:p text:style-name="al"/>
              <text:p text:style-name="al">
              <text:span text:style-name="nadrukcur">Vlaggenmasten</text:span>: een mast met daaraan een vlag.</text:p>
              <text:p text:style-name="al"/>
              <text:p text:style-name="al">
              <text:span text:style-name="nadrukcur">Weilandborden</text:span>: een in het weiland geplaatste reclame-uiting aangebracht op of aan een verrijdbaar onderstel of bord (bouwwerk).</text:p>
              <text:p text:style-name="al"/>
            </text:section>
            <text:section text:name="artikel_id1-3-2-2-1-3" text:style-name="artikel">
              <text:p text:style-name="artikel_kop_titel"><text:span text:style-name="artikel_kop_label">Artikel</text:span> <text:span text:style-name="artikel_kop_nr">2</text:span> Algemeen</text:p>
              <text:list text:style-name="id1-3-2-2-1-3-2">
                <text:list-item text:style-override="id1-3-2-2-1-3-2">
                  <text:number>1.</text:number>
                  <text:p text:style-name="al">Reclame-uitingen op de weg en zichtbaar vanaf de weg zijn niet toegestaan, tenzij in deze beleidsregel anders is bepaald;</text:p>
                </text:list-item>
                <text:list-item text:style-override="id1-3-2-2-1-3-3">
                  <text:number>2.</text:number>
                  <text:p text:style-name="al">Bewegwijzeringen op de weg zijn niet toegestaan, tenzij in deze beleidsregel anders is bepaald.</text:p>
                  <text:p text:style-name="al"/>
                </text:list-item>
              </text:list>
            </text:section>
            <text:section text:name="artikel_id1-3-2-2-1-4" text:style-name="artikel">
              <text:p text:style-name="artikel_kop_titel"><text:span text:style-name="artikel_kop_label">Artikel</text:span> <text:span text:style-name="artikel_kop_nr">3</text:span> Reclameborden bij legale beroepen, diensten en bedrijven voor zover gelegen buiten de bedrijventerreinen en niet zijnde aan huis verbonden beroepen</text:p>
              <text:p text:style-name="al">Het plaatsen van één of meerdere reclamebord(en) met handelsreclame geplaatst op het eigen perceel is toegestaan mits aan de volgende voorwaarden wordt voldaan:</text:p>
              <text:p text:style-name="al"/>
              <text:list text:style-name="id1-3-2-2-1-4-4">
                <text:list-item text:style-override="id1-3-2-2-1-4-4-1">
                  <text:number>•</text:number>
                  <text:p text:style-name="al">Er is alleen reclame toegestaan voor diensten of producten die in het pand of op het betreffende perceel plaatsvinden of verkocht worden.</text:p>
                </text:list-item>
                <text:list-item text:style-override="id1-3-2-2-1-4-4-2">
                  <text:number>•</text:number>
                  <text:p text:style-name="al">De plaatsing van een reclamebord moet voor de voorgevel op eigen perceel of, bij ligging op een hoek, ook aan de zijzijde.</text:p>
                </text:list-item>
                <text:list-item text:style-override="id1-3-2-2-1-4-4-3">
                  <text:number>•</text:number>
                  <text:p text:style-name="al">Beperkte aanlichting is toegestaan. Lichtbakken zijn niet toegestaan.</text:p>
                </text:list-item>
                <text:list-item text:style-override="id1-3-2-2-1-4-4-4">
                  <text:number>•</text:number>
                  <text:p text:style-name="al">De hoogte van een reclamebord is max. 1.80 meter.</text:p>
                </text:list-item>
                <text:list-item text:style-override="id1-3-2-2-1-4-4-5">
                  <text:number>•</text:number>
                  <text:p text:style-name="al">De gezamenlijke oppervlakte van reclameborden is max. 2 m2.</text:p>
                  <text:p text:style-name="al"/>
                </text:list-item>
              </text:list>
            </text:section>
            <text:section text:name="artikel_id1-3-2-2-1-5" text:style-name="artikel">
              <text:p text:style-name="artikel_kop_titel"><text:span text:style-name="artikel_kop_label">Artikel</text:span> <text:span text:style-name="artikel_kop_nr">4</text:span> Woningen / Aan huis gebonden beroepen</text:p>
              <text:p text:style-name="al">Het plaatsen van max. één reclamebord met handelsreclame is toegestaan mits aan de volgende voorwaarden wordt voldaan:</text:p>
              <text:p text:style-name="al"/>
              <text:list text:style-name="id1-3-2-2-1-5-4">
                <text:list-item text:style-override="id1-3-2-2-1-5-4-1">
                  <text:number>•</text:number>
                  <text:p text:style-name="al">Handelsreclame bij woningen is niet toegestaan, tenzij het een aan huis verbonden beroep betreft of een ondergeschikte bedrijfsfunctie die bij recht is toegestaan</text:p>
                </text:list-item>
                <text:list-item text:style-override="id1-3-2-2-1-5-4-2">
                  <text:number>•</text:number>
                  <text:p text:style-name="al">Er mag alleen handelsreclame gemaakt worden voor diensten of producten die in het pand of op het betreffende perceel plaatsvinden of verkocht worden.</text:p>
                </text:list-item>
                <text:list-item text:style-override="id1-3-2-2-1-5-4-3">
                  <text:number>•</text:number>
                  <text:p text:style-name="al">De plaatsing van een reclamebord moet voor de voorgevel op eigen perceel of, bij ligging op een hoek, ook aan de zijzijde.</text:p>
                </text:list-item>
                <text:list-item text:style-override="id1-3-2-2-1-5-4-4">
                  <text:number>•</text:number>
                  <text:p text:style-name="al">De hoogte van een reclamebord is max. 1.20 meter.</text:p>
                </text:list-item>
                <text:list-item text:style-override="id1-3-2-2-1-5-4-5">
                  <text:number>•</text:number>
                  <text:p text:style-name="al">De oppervlakte van het gehele reclamebord (incl. eventuele poten) is max. 1 m2. </text:p>
                </text:list-item>
                <text:list-item text:style-override="id1-3-2-2-1-5-4-6">
                  <text:number>•</text:number>
                  <text:p text:style-name="al">Het reclamebord is niet verlicht.</text:p>
                  <text:p text:style-name="al"/>
                </text:list-item>
              </text:list>
            </text:section>
            <text:section text:name="artikel_id1-3-2-2-1-6" text:style-name="artikel">
              <text:p text:style-name="artikel_kop_titel"><text:span text:style-name="artikel_kop_label">Artikel</text:span> <text:span text:style-name="artikel_kop_nr">5</text:span> Sportparken</text:p>
              <text:list text:style-name="id1-3-2-2-1-6-2">
                <text:list-item text:style-override="id1-3-2-2-1-6-2">
                  <text:number>1.</text:number>
                  <text:p text:style-name="al">Er mag alleen sprake zijn van naar binnen gerichte reclame (naar het veld of tribune).</text:p>
                </text:list-item>
                <text:list-item text:style-override="id1-3-2-2-1-6-3">
                  <text:number>2.</text:number>
                  <text:p text:style-name="al">Er mag alleen sprake zijn van naar buiten gerichte naamsduidingen die betrekking hebben op de sportclub. </text:p>
                </text:list-item>
              </text:list>
              <text:p text:style-name="al"/>
            </text:section>
            <text:section text:name="artikel_id1-3-2-2-1-7" text:style-name="artikel">
              <text:p text:style-name="artikel_kop_titel"><text:span text:style-name="artikel_kop_label">Artikel</text:span> <text:span text:style-name="artikel_kop_nr">6</text:span> Nadere regels voor mobiele reclameobjecten die worden gebruikt voor het aankondigen van activiteiten in de gemeente of in de omgeving - driehoeksborden</text:p>
              <text:p text:style-name="al">regels voor mobiele reclameobjecten die worden gebruikt voor het aankondigen van activiteiten in de gemeente of in de omgeving. </text:p>
              <text:p text:style-name="al">Het voornemen om mobiele reclameobjecten te plaatsen dient door de organisator tenminste 10 werkdagen voorafgaand aan de plaatsing te worden gemeld aan burgemeester en wethouders.</text:p>
              <text:p text:style-name="al"/>
              <text:list text:style-name="id1-3-2-2-1-7-5">
                <text:list-item text:style-override="id1-3-2-2-1-7-5-1">
                  <text:number>1.</text:number>
                  <text:p text:style-name="al">Er zijn per activiteit maximaal 12 driehoeksborden toegestaan verdeeld over :</text:p>
                  <text:list text:style-name="id1-3-2-2-1-7-5-1-3">
                    <text:list-item text:style-override="id1-3-2-2-1-7-5-1-3-1">
                      <text:number>•</text:number>
                      <text:p text:style-name="al">maximaal 4 borden per activiteit in Epe</text:p>
                    </text:list-item>
                    <text:list-item text:style-override="id1-3-2-2-1-7-5-1-3-2">
                      <text:number>•</text:number>
                      <text:p text:style-name="al">maximaal 4 borden per activiteit in Vaassen</text:p>
                    </text:list-item>
                    <text:list-item text:style-override="id1-3-2-2-1-7-5-1-3-3">
                      <text:number>•</text:number>
                      <text:p text:style-name="al">maximaal 2 borden per activiteit in Emst en</text:p>
                    </text:list-item>
                    <text:list-item text:style-override="id1-3-2-2-1-7-5-1-3-4">
                      <text:number>•</text:number>
                      <text:p text:style-name="al">maximaal 2 borden per activiteit in Oene; </text:p>
                    </text:list-item>
                  </text:list>
                </text:list-item>
                <text:list-item text:style-override="id1-3-2-2-1-7-5-2">
                  <text:number>2.</text:number>
                  <text:p text:style-name="al">De borden mogen niet eerder dan 14 dagen voor het begin van de aan te kondigen activiteit worden geplaatst; in dezelfde periode mag geen reclame voor meer dan 3 activiteiten worden gemaakt;</text:p>
                </text:list-item>
                <text:list-item text:style-override="id1-3-2-2-1-7-5-3">
                  <text:number>3.</text:number>
                  <text:p text:style-name="al">De borden worden geplaatst op de daartoe in de bijlage aangewezen lantaarnpalen (zie bijlage bij beleidsregel);</text:p>
                </text:list-item>
                <text:list-item text:style-override="id1-3-2-2-1-7-5-4">
                  <text:number>4.</text:number>
                  <text:p text:style-name="al">Evenementenborden voor ondernemersverenigingen zijn toegestaan op de invalswegen van de kernen mits dit bord ruimtelijk aanvaardbaar is en geen belemmering voor de verkeersveiligheid oplevert.</text:p>
                  <text:p text:style-name="al"/>
                </text:list-item>
              </text:list>
            </text:section>
            <text:section text:name="artikel_id1-3-2-2-1-8" text:style-name="artikel">
              <text:p text:style-name="artikel_kop_titel"><text:span text:style-name="artikel_kop_label">Artikel</text:span> <text:span text:style-name="artikel_kop_nr">7</text:span> Bouwborden</text:p>
              <text:list text:style-name="id1-3-2-2-1-8-2">
                <text:list-item text:style-override="id1-3-2-2-1-8-2">
                  <text:number>1.</text:number>
                  <text:p text:style-name="al">Bouwborden zijn toegestaan gedurende de bouwactiviteit;</text:p>
                </text:list-item>
                <text:list-item text:style-override="id1-3-2-2-1-8-3">
                  <text:number>2.</text:number>
                  <text:p text:style-name="al">De bouwborden zijn alleen toegestaan op of direct aan het terrein waar gebouwd wordt.</text:p>
                </text:list-item>
              </text:list>
              <text:p text:style-name="al"/>
            </text:section>
            <text:section text:name="artikel_id1-3-2-2-1-9" text:style-name="artikel">
              <text:p text:style-name="artikel_kop_titel"><text:span text:style-name="artikel_kop_label">Artikel</text:span> <text:span text:style-name="artikel_kop_nr">8</text:span> Makelaarsborden (te koop/te huurborden)</text:p>
              <text:list text:style-name="id1-3-2-2-1-9-2">
                <text:list-item text:style-override="id1-3-2-2-1-9-2">
                  <text:number>1.</text:number>
                  <text:p text:style-name="al">Er is maximaal 1 makelaarsbord toegestaan tijdens periode van verkoop/verhuur van het onroerend goed;</text:p>
                </text:list-item>
                <text:list-item text:style-override="id1-3-2-2-1-9-3">
                  <text:number>2.</text:number>
                  <text:p text:style-name="al">De makelaarsborden zijn alleen toegestaan op of direct aan het terrein/pand dat te koop/te huur staat.</text:p>
                </text:list-item>
              </text:list>
              <text:p text:style-name="al"/>
            </text:section>
            <text:section text:name="artikel_id1-3-2-2-1-10" text:style-name="artikel">
              <text:p text:style-name="artikel_kop_titel"><text:span text:style-name="artikel_kop_label">Artikel</text:span> <text:span text:style-name="artikel_kop_nr">9</text:span> Verkiezingsborden</text:p>
              <text:p text:style-name="al">De gemeente stelt borden beschikbaar waar de verkiezingsposters op kunnen worden geplaatst. Naast de door de gemeente beschikbaar gestelde borden mogen de deelnemende partijen eigen borden plaatsen. Hiervoor gelden de volgende richtlijnen:</text:p>
              <text:p text:style-name="al"/>
              <text:list text:style-name="id1-3-2-2-1-10-4">
                <text:list-item text:style-override="id1-3-2-2-1-10-4-1">
                  <text:number>1.</text:number>
                  <text:p text:style-name="al">de deelnemende partijen mogen de borden niet eerder dan 14 dagen voor de verkiezingsdatum plaatsen;</text:p>
                </text:list-item>
                <text:list-item text:style-override="id1-3-2-2-1-10-4-2">
                  <text:number>2.</text:number>
                  <text:p text:style-name="al">de borden mogen niet groter zijn dan 1 m2;</text:p>
                </text:list-item>
                <text:list-item text:style-override="id1-3-2-2-1-10-4-3">
                  <text:number>3.</text:number>
                  <text:p text:style-name="al">de borden mogen alleen met toestemming van de eigenaar worden geplaatst op particuliere grond;</text:p>
                </text:list-item>
                <text:list-item text:style-override="id1-3-2-2-1-10-4-4">
                  <text:number>4.</text:number>
                  <text:p text:style-name="al">de borden/posters mogen niet op bomen worden geplakt of gespijkerd;</text:p>
                </text:list-item>
                <text:list-item text:style-override="id1-3-2-2-1-10-4-5">
                  <text:number>5.</text:number>
                  <text:p text:style-name="al">borden mogen de verkeersveiligheid niet in gevaar brengen</text:p>
                </text:list-item>
                <text:list-item text:style-override="id1-3-2-2-1-10-4-6">
                  <text:number>6.</text:number>
                  <text:p text:style-name="al">borden moeten binnen een week na de verkiezingen zijn verwijderd; zo nodig worden ze van gemeentewege, op kosten van de partij die ze heeft geplaatst, verwijderd.</text:p>
                  <text:p text:style-name="al"/>
                </text:list-item>
              </text:list>
            </text:section>
            <text:section text:name="artikel_id1-3-2-2-1-11" text:style-name="artikel">
              <text:p text:style-name="artikel_kop_titel"><text:span text:style-name="artikel_kop_label">Artikel</text:span> <text:span text:style-name="artikel_kop_nr">10</text:span> Nadere regels voor mobiele reclameobjecten die worden gebruikt voor het aankondigen van activiteiten in de gemeente of in de omgeving - Spandoeken</text:p>
              <text:list text:style-name="id1-3-2-2-1-11-2">
                <text:list-item text:style-override="id1-3-2-2-1-11-2">
                  <text:number>1.</text:number>
                  <text:p text:style-name="al">Op de hieronder vastgestelde locaties mogen spandoeken, niet zijnde handelsreclame worden opgehangen:</text:p>
                </text:list-item>
                <text:list-item text:style-override="id1-3-2-2-1-11-3">
                  <text:number>2.</text:number>
                  <text:p text:style-name="al">De hangperiode van de spandoeken is maximaal 14 dagen en mag niet eerder beginnen dan 14 dagen voor aanvang van de activiteit. </text:p>
                </text:list-item>
                <text:list-item text:style-override="id1-3-2-2-1-11-4">
                  <text:number>3.</text:number>
                  <text:p text:style-name="al">Uiterlijk de dag na de einddag van de activiteit moeten de borden c.q. spandoeken worden verwijderd. </text:p>
                </text:list-item>
              </text:list>
              <text:p text:style-name="al">Er mogen maximaal 4 spandoeken in Epe hangen:</text:p>
              <text:list text:style-name="id1-3-2-2-1-11-6">
                <text:list-item text:style-override="id1-3-2-2-1-11-6-1">
                  <text:number>•</text:number>
                  <text:p text:style-name="al">Heerderweg nabij Dellenweg;</text:p>
                </text:list-item>
                <text:list-item text:style-override="id1-3-2-2-1-11-6-2">
                  <text:number>•</text:number>
                  <text:p text:style-name="al">Eperweg - S 9; ter hoogte van de Brakerweg;</text:p>
                </text:list-item>
                <text:list-item text:style-override="id1-3-2-2-1-11-6-3">
                  <text:number>•</text:number>
                  <text:p text:style-name="al">Oenerweg nabij Oude Oenerweg;</text:p>
                </text:list-item>
                <text:list-item text:style-override="id1-3-2-2-1-11-6-4">
                  <text:number>•</text:number>
                  <text:p text:style-name="al">Kolthovenweg / Tongerenseweg.</text:p>
                </text:list-item>
              </text:list>
              <text:p text:style-name="al"/>
              <text:p text:style-name="al">Er mogen maximaal 3 spandoeken in Vaassen hangen:</text:p>
              <text:list text:style-name="id1-3-2-2-1-11-9">
                <text:list-item text:style-override="id1-3-2-2-1-11-9-1">
                  <text:number>•</text:number>
                  <text:p text:style-name="al">Pr. Bemhardlaan/Dorpsstraat;</text:p>
                </text:list-item>
                <text:list-item text:style-override="id1-3-2-2-1-11-9-2">
                  <text:number>•</text:number>
                  <text:p text:style-name="al">Laan van Fasna t.p.v. rotonde Deventerstraat;</text:p>
                </text:list-item>
                <text:list-item text:style-override="id1-3-2-2-1-11-9-3">
                  <text:number>•</text:number>
                  <text:p text:style-name="al">Laan van Fasna t.p.v. Poelweg.</text:p>
                </text:list-item>
              </text:list>
              <text:p text:style-name="al"/>
              <text:p text:style-name="al">Er mag maximaal 1 spandoek in Oene hangen;</text:p>
              <text:list text:style-name="id1-3-2-2-1-11-12">
                <text:list-item text:style-override="id1-3-2-2-1-11-12-1">
                  <text:number>•</text:number>
                  <text:p text:style-name="al">Deventerweg t.p.v. sportterrein;</text:p>
                </text:list-item>
              </text:list>
              <text:p text:style-name="al"/>
              <text:p text:style-name="al">Er mag maximaal 1 spandoek in Emst hangen;</text:p>
              <text:list text:style-name="id1-3-2-2-1-11-15">
                <text:list-item text:style-override="id1-3-2-2-1-11-15-1">
                  <text:number>•</text:number>
                  <text:p text:style-name="al">Eperweg t.p.v. parkeerplaats - ter hoogte van de Vijgenkampsweg.</text:p>
                  <text:p text:style-name="al"/>
                </text:list-item>
              </text:list>
              <text:p text:style-name="al"/>
            </text:section>
            <text:section text:name="artikel_id1-3-2-2-1-12" text:style-name="artikel">
              <text:p text:style-name="artikel_kop_titel"><text:span text:style-name="artikel_kop_label">Artikel</text:span> <text:span text:style-name="artikel_kop_nr">11</text:span> Uitstallingen en voorwerpen op of aan de weg bij winkels en bedrijven</text:p>
              <text:list text:style-name="id1-3-2-2-1-12-2">
                <text:list-item text:style-override="id1-3-2-2-1-12-2">
                  <text:number>1.</text:number>
                  <text:p text:style-name="al">Ondernemers mogen voor het plaatsen van uitstallingen een strook van 0.80 meter vanuit de gevel gebruiken. De aanwezigheid van de luifel of andere bebouwing is daarvoor niet bepalend. Uitzondering hierop geldt voor panden waarbij voor de voorgevel op eigen terrein meer ruimte aanwezig is dan de 0.80 meter tot het openbare gebied. In dat geval mag een bredere strook worden gehanteerd tot max. het openbare gebied;</text:p>
                </text:list-item>
                <text:list-item text:style-override="id1-3-2-2-1-12-3">
                  <text:number>2.</text:number>
                  <text:p text:style-name="al">Vanaf de strook voor uitstallingen moet een obstakelvrije ruimte van minimaal 1.50 meter worden gehanteerd (bij geen uitstallingen een strook van 2.30 meter vanaf de gevel); als de doorgang vanwege uitstallingen en/of reclameborden minder breed is dan 1.50 meter zijn uitstallingen en/of reclameborden niet toegestaan;</text:p>
                </text:list-item>
                <text:list-item text:style-override="id1-3-2-2-1-12-4">
                  <text:number>3.</text:number>
                  <text:p text:style-name="al">Het is toegestaan buiten de zone voor uitstallingen van 0.80 meter reclameborden te plaatsen mits de obstakelvrije ruimte (zie lid 2) blijft gehandhaafd en de reclameborden niet anderszins tot hinder en verminderde toegankelijkheid van de doorgang leiden; </text:p>
                </text:list-item>
                <text:list-item text:style-override="id1-3-2-2-1-12-5">
                  <text:number>4.</text:number>
                  <text:p text:style-name="al">In uitzondering op de leden 1, 2 en 3 moeten aan de oostzijde van het centrum in Epe (Marktplein, Sternpassage, Scheuterstraat en Gruttersplein) de uitstallingen en reclameborden binnen een zone van 1.25 meter direct aan de gevel worden geplaatst. </text:p>
                </text:list-item>
                <text:list-item text:style-override="id1-3-2-2-1-12-6">
                  <text:number>5.</text:number>
                  <text:p text:style-name="al">Er geldt een maximum van 1 reclamebord per winkel met uitzondering van winkels met een gevellengte van minimaal 12,50 meter; daar zijn maximaal 2 reclameborden toegestaan;</text:p>
                </text:list-item>
                <text:list-item text:style-override="id1-3-2-2-1-12-7">
                  <text:number>6.</text:number>
                  <text:p text:style-name="al">Per winkel kan een maximum aantal m2 voor het winkelpand voor uitstallingen en/of reclameborden worden ingenomen. Bij een gevellengte groter dan 10 meter mag maximaal 1/3 aan oppervlakte voor uitstallingen worden gebruikt, met een maximum van 5 meter. Bij een gevellengte kleiner dan 10 meter mag maximaal 1/2 aan oppervlakte worden gebruikt voor uitstallingen;</text:p>
                </text:list-item>
                <text:list-item text:style-override="id1-3-2-2-1-12-8">
                  <text:number>7.</text:number>
                  <text:p text:style-name="al">De maximale afmeting van een uitstalling bedraagt 1.50 x 0.80 x 1.80 meter (Ixbxh);</text:p>
                </text:list-item>
                <text:list-item text:style-override="id1-3-2-2-1-12-9">
                  <text:number>8.</text:number>
                  <text:p text:style-name="al">De maximale afmeting van een reclamebord bedraagt A0 formaat</text:p>
                </text:list-item>
                <text:list-item text:style-override="id1-3-2-2-1-12-10">
                  <text:number>9.</text:number>
                  <text:p text:style-name="al">Uitstallingen en voorwerpen mogen niet aan luifels, zonweringen, e.d. worden bevestigd, tenzij deze op een minimale hoogte van 2.20 meter zijn aangebracht; </text:p>
                </text:list-item>
                <text:list-item text:style-override="id1-3-2-2-1-12-11">
                  <text:number>10.</text:number>
                  <text:p text:style-name="al">Uitstallingen en voorwerpen mogen niet op brandkranen worden geplaatst. Ook mogen deze niet worden bevestigd aan straatmeubilair en lantaarnpalen;</text:p>
                </text:list-item>
                <text:list-item text:style-override="id1-3-2-2-1-12-12">
                  <text:number>11.</text:number>
                  <text:p text:style-name="al">Losse voorwerpen zoals opgestapelde stoelen/tafels en dergelijke zijn niet toegestaan;</text:p>
                </text:list-item>
                <text:list-item text:style-override="id1-3-2-2-1-12-13">
                  <text:number>12.</text:number>
                  <text:p text:style-name="al">Het plaatsen van (individuele) verwijzings- en reclameborden in straten naar winkels in andere straten is niet toegestaan;</text:p>
                </text:list-item>
                <text:list-item text:style-override="id1-3-2-2-1-12-14">
                  <text:number>13.</text:number>
                  <text:p text:style-name="al">Uitstallingen en reclameborden dienen voor de voorgevel van de winkel te worden geplaatst;</text:p>
                </text:list-item>
                <text:list-item text:style-override="id1-3-2-2-1-12-15">
                  <text:number>14.</text:number>
                  <text:p text:style-name="al">Het plaatsen van uitstallingen en voorwerpen op de weg (waartoe ook fietspaden, parkeerplaatsen en bermen behoren) is niet toegestaan;</text:p>
                </text:list-item>
                <text:list-item text:style-override="id1-3-2-2-1-12-16">
                  <text:number>15.</text:number>
                  <text:p text:style-name="al">Uitstallingen en voorwerpen mogen alleen tijdens openingstijden van het bedrijf aanwezig zijn.</text:p>
                  <text:p text:style-name="al"/>
                </text:list-item>
              </text:list>
            </text:section>
            <text:section text:name="artikel_id1-3-2-2-1-13" text:style-name="artikel">
              <text:p text:style-name="artikel_kop_titel"><text:span text:style-name="artikel_kop_label">Artikel</text:span> <text:span text:style-name="artikel_kop_nr">12</text:span> Niet toegestane reclame</text:p>
              <text:p text:style-name="al">Reclamemasten, lichtmastreclame, (weiland)borden, (span)doeken met handelsreclame en mobiele reclameborden zijn niet toegestaan.</text:p>
              <text:p text:style-name="al"/>
            </text:section>
            <text:section text:name="artikel_id1-3-2-2-1-14" text:style-name="artikel">
              <text:p text:style-name="artikel_kop_titel"><text:span text:style-name="artikel_kop_label">Artikel</text:span> <text:span text:style-name="artikel_kop_nr">13</text:span> Bewegwijzering</text:p>
              <text:list text:style-name="id1-3-2-2-1-14-2">
                <text:list-item text:style-override="id1-3-2-2-1-14-2">
                  <text:number>1.</text:number>
                  <text:p text:style-name="al">Het is alleen toegestaan om bewegwijzering te plaatsen die voldoen aan de gestelde criteria die in het Reclame- en bewegwijzeringsbeleid gemeente Epe 2017 genoemd staan. Eigen bewegwijzering is niet toegestaan. </text:p>
                </text:list-item>
                <text:list-item text:style-override="id1-3-2-2-1-14-3">
                  <text:number>2.</text:number>
                  <text:p text:style-name="al">Aanvragen om bewegwijzering worden op basis van het selectieschema dat in de bijlage van het Reclame- en bewegwijzeringsbeleid gemeente Epe 2017 staat, afgehandeld. </text:p>
                </text:list-item>
                <text:list-item text:style-override="id1-3-2-2-1-14-4">
                  <text:number>3.</text:number>
                  <text:p text:style-name="al">De kosten voor bewegwijzeringsborden zijn voor de aanvrager.</text:p>
                  <text:p text:style-name="al"/>
                </text:list-item>
              </text:list>
            </text:section>
            <text:section text:name="artikel_id1-3-2-2-1-15" text:style-name="artikel">
              <text:p text:style-name="artikel_kop_titel"><text:span text:style-name="artikel_kop_label">Artikel</text:span> <text:span text:style-name="artikel_kop_nr">14</text:span> Excessenregeling</text:p>
              <text:p text:style-name="al">Het college kan handhavend optreden als een reclame-uiting of bewegwijzering als er sprake is van een exces, dat wil zeggen een buitensporigheid in het uiterlijk die ook voor leken duidelijk is. Vaak heeft dit betrekking op het niet passen van een reclame-uiting in de omgeving door slecht materiaalgebruik, afwijkend contrasterend kleurgebruik, te opvallende reclames, etc. </text:p>
              <text:p text:style-name="al"/>
            </text:section>
            <text:section text:name="artikel_id1-3-2-2-1-16" text:style-name="artikel">
              <text:p text:style-name="artikel_kop_titel"><text:span text:style-name="artikel_kop_label">Artikel</text:span> <text:span text:style-name="artikel_kop_nr">15</text:span> Overgangsrecht</text:p>
              <text:p text:style-name="al">Bestaande reclame-uitingen die geplaatst zijn met de benodigde vergunningen of ten tijde van het plaatsen bij recht waren toegestaan en afwijken van het nieuwe beleid, worden gerespecteerd. Voor deze reclame-uitingen geldt een zogeheten ‘uitsterfconstructie’ of overgangsrecht. Dat wil zeggen dat de rechten van de vergunninghouders worden gerespecteerd en dat de bestaande, vergunde reclame-uitingen kunnen blijven hangen c.q. staan. Het nieuwe beleid is alleen van toepassing op nieuw aan te brengen reclame-uitingen na de ingangsdatum van deze beleidsregels.</text:p>
              <text:p text:style-name="al"/>
            </text:section>
            <text:section text:name="artikel_id1-3-2-2-1-17" text:style-name="artikel">
              <text:p text:style-name="artikel_kop_titel"><text:span text:style-name="artikel_kop_label">Artikel</text:span> <text:span text:style-name="artikel_kop_nr">16</text:span> Hardheidsclausule</text:p>
              <text:p text:style-name="al">In uitzonderlijke gevallen of in gevallen van algemeen maatschappelijk belang kan het college van burgemeester en wethouders gemotiveerd afwijken van deze beleidsregel.</text:p>
              <text:p text:style-name="al"/>
            </text:section>
            <text:section text:name="artikel_id1-3-2-2-1-18" text:style-name="artikel">
              <text:p text:style-name="artikel_kop_titel"><text:span text:style-name="artikel_kop_label">Artikel</text:span> <text:span text:style-name="artikel_kop_nr">17</text:span> Onvoorziene omstandigheden</text:p>
              <text:p text:style-name="al">In gevallen waarin deze beleidsregel niet voorziet, beslist het college.</text:p>
              <text:p text:style-name="al"/>
            </text:section>
            <text:section text:name="artikel_id1-3-2-2-1-19" text:style-name="artikel">
              <text:p text:style-name="artikel_kop_titel"><text:span text:style-name="artikel_kop_label">Artikel</text:span> <text:span text:style-name="artikel_kop_nr">18</text:span> Inwerkingtreding</text:p>
              <text:p text:style-name="al">Deze beleidsregel treedt in werking op de dag na bekendmaking,</text:p>
              <text:p text:style-name="al"/>
            </text:section>
            <text:section text:name="artikel_id1-3-2-2-1-20" text:style-name="artikel">
              <text:p text:style-name="artikel_kop_titel"><text:span text:style-name="artikel_kop_label">Artikel</text:span> <text:span text:style-name="artikel_kop_nr">19</text:span> Intrekking beleidsregel</text:p>
              <text:p text:style-name="al">De beleidsregel uitstallingen en voorwerpen op of aan de weg wordt ingetrokken</text:p>
              <text:p text:style-name="al"/>
            </text:section>
            <text:section text:name="artikel_id1-3-2-2-1-21" text:style-name="artikel">
              <text:p text:style-name="artikel_kop_titel"><text:span text:style-name="artikel_kop_label">Artikel</text:span> <text:span text:style-name="artikel_kop_nr">20</text:span> Citeertitel</text:p>
              <text:p text:style-name="al">De beleidsregel wordt aangehaald als: Beleidsregels Reclame- en bewegwijzering gemeente Epe 2017.</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plaatsing driehoeksborden</text:p>
          <text:p text:style-name="al"/>
          <text:p text:style-name="al">
          <text:span text:style-name="nadrukvet">Epe:</text:span>
        </text:p>
          <text:p text:style-name="al">Sint Antonieweg lantaarnpaal nr. 0220</text:p>
          <text:p text:style-name="al">lantaarnpaal nr. 0214</text:p>
          <text:p text:style-name="al">Heerderweg lantaarnpaal nr. 716</text:p>
          <text:p text:style-name="al">lantaarnpaal nr. 722</text:p>
          <text:p text:style-name="al">lantaarnpaal nr. 717</text:p>
          <text:p text:style-name="al">Lohuizerweg lantaarnpaal nr. 0275</text:p>
          <text:p text:style-name="al">lantaarnpaal nr. 0277</text:p>
          <text:p text:style-name="al">Hoofdstraat lantaarnpaal nr. 62</text:p>
          <text:p text:style-name="al">lantaarnpaal nr. 75</text:p>
          <text:p text:style-name="al">lantaarnpaal nr. 76</text:p>
          <text:p text:style-name="al">Korte Kuipersweg lantaarnpaal nr. 3</text:p>
          <text:p text:style-name="al">lantaarnpaal nr. 10</text:p>
          <text:p text:style-name="al"/>
          <text:p text:style-name="al">
          <text:span text:style-name="nadrukvet">Emst:</text:span>
        </text:p>
          <text:p text:style-name="al">Eperweg lantaarnpaal nr. 9</text:p>
          <text:p text:style-name="al">lantaarnpaal nr. 7</text:p>
          <text:p text:style-name="al">lantaarnpaal nr. 3</text:p>
          <text:p text:style-name="al">Vaassenseweg lantaarnpaal nr. 937</text:p>
          <text:p text:style-name="al">lantaarnpaal nr. 941</text:p>
          <text:p text:style-name="al">lantaarnpaal nr. 939</text:p>
          <text:p text:style-name="al"/>
          <text:p text:style-name="al">
          <text:span text:style-name="nadrukvet">Vaassen:</text:span>
        </text:p>
          <text:p text:style-name="al">Emsterweg lantaarnpaal nr. 977</text:p>
          <text:p text:style-name="al">Apeldoornseweg lantaarnpaal nr. 0236</text:p>
          <text:p text:style-name="al">lantaarnpaal nr. 0235</text:p>
          <text:p text:style-name="al">lantaarnpaal nr. 0230</text:p>
          <text:p text:style-name="al">Dorpsstraat lantaarnpaal nr. 6</text:p>
          <text:p text:style-name="al">lantaarnpaal nr. 8</text:p>
          <text:p text:style-name="al">Laan van Fasna lantaarnpaal nr. 596</text:p>
          <text:p text:style-name="al">lantaarnpaal nr. 616</text:p>
          <text:p text:style-name="al">lantaarnpaal nr. 619</text:p>
          <text:p text:style-name="al">lantaarnpaal nr. 412</text:p>
          <text:p text:style-name="al">lantaarnpaal nr. 411</text:p>
          <text:p text:style-name="al">lantaarnpaal nr. 413</text:p>
          <text:p text:style-name="al"/>
          <text:p text:style-name="al">
          <text:span text:style-name="nadrukvet">Oene:</text:span>
        </text:p>
          <text:p text:style-name="al">Deventerweg lantaarnpaal nr. 1</text:p>
          <text:p text:style-name="al">Keizerstraat lantaarnpaal nr. 3</text:p>
          <text:p text:style-name="al">lantaarnpaal nr. 1</text:p>
          <text:p text:style-name="al">Eperweg lantaarnpaal nr. 8</text:p>
          <text:p text:style-name="al">Houtweg lantaarnpaal nr. 4</text:p>
          <text:p text:style-name="al">Donselaarsweg lantaarnpaal nr. 11</text:p>
          <text:p text:style-name="al"/>
          <text:p text:style-name="al">
          <text:span text:style-name="nadrukvet">Toelichting Reclame- en bewegwijzering gemeente Epe 2017</text:span>
        </text:p>
          <text:p text:style-name="al"/>
          <text:p text:style-name="al">
          <text:span text:style-name="nadrukvet">Artikelsgewijze toelichting</text:span>
        </text:p>
          <text:p text:style-name="al"/>
          <text:p text:style-name="al">
          <text:span text:style-name="nadrukvet">Artikel 1 Begripsbepalingen </text:span>
        </text:p>
          <text:p text:style-name="al">Dit artikel behoeft geen verdere toelichting. </text:p>
          <text:p text:style-name="al"/>
          <text:p text:style-name="al">
          <text:span text:style-name="nadrukvet">Artikel 2 Algemeen</text:span>
        </text:p>
          <text:p text:style-name="al">In dit artikel wordt het algemeen verbodsverbod en de uitzonderingen hierop genoemd. Ook wordt er iets over bestrating genoemd. Dit om duidelijk te maken wat men moet doen bij nieuwe bestrating of herbestrating.</text:p>
          <text:p text:style-name="al"/>
          <text:p text:style-name="al">
          <text:span text:style-name="nadrukvet">Artikel 3 t/m 13</text:span>
        </text:p>
          <text:p text:style-name="al">Dit wordt toegelicht in het Reclame- en bewegwijzeringsbeleid gemeente Epe 2017</text:p>
          <text:p text:style-name="al"/>
          <text:p text:style-name="al">
          <text:span text:style-name="nadrukvet">Artikel 14 Excessenregeling</text:span>
        </text:p>
          <text:p text:style-name="al">In dit artikel wordt uitgelegd wat onder een exces wordt verstaan en wat het college doet bij een exces.</text:p>
          <text:p text:style-name="al"/>
          <text:p text:style-name="al">
          <text:span text:style-name="nadrukvet">Artikel 15 Overgangsrecht</text:span>
        </text:p>
          <text:p text:style-name="al">Hierin wordt genoemd wat er met bestaande reclame gebeurt.</text:p>
          <text:p text:style-name="al"/>
          <text:p text:style-name="al">
          <text:span text:style-name="nadrukvet">Artikel 16 Hardheidsclausule</text:span>
        </text:p>
          <text:p text:style-name="al">Er zijn natuurlijk altijd situaties die anders behandeld moeten worden dan wat er in deze beleidsregel staat. In dit artikel is opgenomen dat het college gemotiveerd kan afwijken van deze beleidsregel.</text:p>
          <text:p text:style-name="al"/>
          <text:p text:style-name="al">
          <text:span text:style-name="nadrukvet">Artikel 17 Onvoorziene omstandigheden </text:span>
        </text:p>
          <text:p text:style-name="al">Als zich situaties voordoen waarvoor deze beleidsregel geen oplossing biedt, dan beslist het college over de afhandeling hiervan.</text:p>
          <text:p text:style-name="al"/>
          <text:p text:style-name="al">
          <text:span text:style-name="nadrukvet">Artikel 18 Inwerkingtreding</text:span>
        </text:p>
          <text:p text:style-name="al">Dit artikel behoeft geen nadere toelichting.</text:p>
          <text:p text:style-name="al"/>
          <text:p text:style-name="al">
          <text:span text:style-name="nadrukvet">Artikel 19 Intrekking beleidsregel</text:span>
        </text:p>
          <text:p text:style-name="al">In dit artikel staat welke beleidsregel ingetrokken wordt. De beleidsregel wordt ingetrokken als deze beleidsregel in werking treedt.</text:p>
          <text:p text:style-name="al"/>
          <text:p text:style-name="al">
          <text:span text:style-name="nadrukvet">Artikel 20 Citeertitel</text:span>
        </text:p>
          <text:p text:style-name="al">Dit artikel behoeft geen nadere toelichting.</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5986</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86</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86</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kstplaatsing van de  Beleidsregels Reclame- en bewegwijzering gemeente Epe 2017, bekendgemaakt 18 juli 2017, gmb- 2017-1234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986</meta:user-defined>
    <meta:user-defined meta:name="OVERHEIDop.GmbID/DC.identifier">gmb-2017-145986</meta:user-defined>
    <meta:user-defined meta:name="OVERHEID.TaxonomieBeleidsagenda/OVERHEID.category">Openbare orde en veiligheid | Organisatie en beleid</meta:user-defined>
    <meta:user-defined meta:name="OVERHEID.Gemeente/DC.spatial">Epe</meta:user-defined>
    <meta:user-defined meta:name="DC.source">Onbekend;</meta:user-defined>
    <meta:user-defined meta:name="OVERHEIDop.referentienummer">2017-00863</meta:user-defined>
    <meta:user-defined meta:name="DCTERMS.alternative">Beleidsregels reclame en bewegwijzering gemeente Epe 2017</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xs:date/OVERHEIDop.startdatum">2017-07-19</meta:user-defined>
    <meta:user-defined meta:name="OVERHEIDgvop.Informatietype/DC.type">Beleidsregels</meta:user-defined>
    <meta:user-defined meta:name="OVERHEID.Gemeente/DCTERMS.publisher">Epe</meta:user-defined>
    <meta:user-defined meta:name="OVERHEID.Gemeente/OVERHEID.authority">Epe</meta:user-defined>
    <meta:user-defined meta:name="OVERHEIDop.betreftRegeling">CVDR602744_1</meta:user-defined>
    <meta:user-defined meta:name="OVERHEIDop.versieInformatie"/>
  </office:meta>
</office:document-meta>
</file>