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werkingsverband Toro Evenementen en 4C Consultancy, Concert Oude IJssel, 26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Samenwerkingsverband Toro Evenementen en 4C Consultancy voor het concert aan de Oude IJssel op 26 augustus 2017 van 18.00 uur tot 00.30 uur. Daarom zijn de Gaswal en de C. Missetstraat afgesloten van zaterdag 26 augustus 2017 07.00 uur tot zondag 27 augustus 2017, 22.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597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werkingsverband Toro Evenementen en 4C Consultancy, Concert Oude IJssel, 26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79</meta:user-defined>
    <meta:user-defined meta:name="OVERHEIDop.GmbID/DC.identifier">gmb-2017-1459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5852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AA 9</meta:user-defined>
    <meta:user-defined meta:name="OVERHEIDop.woonplaats">Doetinchem</meta:user-defined>
    <meta:user-defined meta:name="OVERHEIDop.straatnaam">C. Misse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039 441809</meta:user-defined>
    <meta:user-defined meta:name="OVERHEIDop.versieInformatie"/>
  </office:meta>
</office:document-meta>
</file>