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Moergestelseweg thv nr. 40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nr. 40 in Oisterwijk</text:span>, het kappen van een Amerikaanse eik. Dossiernummer 2017-0684, verzonden aan aanvrager op 17-0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7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Moergestelseweg thv nr. 40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76</meta:user-defined>
    <meta:user-defined meta:name="OVERHEIDop.GmbID/DC.identifier">gmb-2017-14597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W 40</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32 397993</meta:user-defined>
    <meta:user-defined meta:name="OVERHEIDop.versieInformatie"/>
  </office:meta>
</office:document-meta>
</file>