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chtlaan 56, 7313 CV Apeldoorn, het vergroten van een woning(dakkapel) en kappen 2 bom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6 augustus 2017</text:p>
            <text:p text:style-name="common-al">Wabonummer: D17/016166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5974</text:span><text:line-break/><text:date style:data-style-name="dag" text:fixed="true" text:date-value="2017-08-21"/><text:line-break/><text:date style:data-style-name="jaar" text:fixed="true" text:date-value="2017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974</text:span><text:date style:data-style-name="nicedate" text:fixed="true" text:date-value="2017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974</text:span><text:date style:data-style-name="nicedate" text:fixed="true" text:date-value="2017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Jachtlaan 56, 7313 CV Apeldoorn, het vergroten van een woning(dakkapel) en kappen 2 bom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1</meta:user-defined>
    <meta:user-defined meta:name="OVERHEIDop.publicationIssue">145974</meta:user-defined>
    <meta:user-defined meta:name="OVERHEIDop.GmbID/DC.identifier">gmb-2017-145974</meta:user-defined>
    <meta:user-defined meta:name="OVERHEID.TaxonomieBeleidsagenda/OVERHEID.category">Ruimte en infrastructuur | Organisatie en beleid</meta:user-defined>
    <meta:user-defined meta:name="OVERHEIDop.referentienummer">D17/01616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3CV 56</meta:user-defined>
    <meta:user-defined meta:name="OVERHEIDop.woonplaats">Apeldoorn</meta:user-defined>
    <meta:user-defined meta:name="OVERHEIDop.straatnaam">Jacht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7-36298</meta:user-defined>
    <meta:user-defined meta:name="OVERHEID.EPSG28992/DC.spatial">192607 470437</meta:user-defined>
    <meta:user-defined meta:name="OVERHEIDop.versieInformatie"/>
  </office:meta>
</office:document-meta>
</file>