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weg, sectie L 3896, kappen eik (zaaknummer 2050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sectie L 3896 </text:span>
            <text:span text:style-name="nadrukvet">– </text:span>ontvangen 17 augustus 2017 voor het kappen van een ei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97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7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7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weg, sectie L 3896, kappen eik (zaaknummer 205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972</meta:user-defined>
    <meta:user-defined meta:name="OVERHEIDop.GmbID/DC.identifier">gmb-2017-145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47</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45 500901</meta:user-defined>
    <meta:user-defined meta:name="OVERHEIDop.versieInformatie"/>
  </office:meta>
</office:document-meta>
</file>