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rk Huizingastraat 15, 9713 GL Groningen – 1e en 2e verdieping bijeenkomstgebouw naar 2 woningen (25-07-2017, 201772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6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rk Huizingastraat 15, 9713 GL Groningen – 1e en 2e verdieping bijeenkomstgebouw naar 2 woningen (25-07-2017, 2017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69</meta:user-defined>
    <meta:user-defined meta:name="OVERHEIDop.GmbID/DC.identifier">gmb-2017-14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L 15</meta:user-defined>
    <meta:user-defined meta:name="OVERHEIDop.woonplaats">Groningen</meta:user-defined>
    <meta:user-defined meta:name="OVERHEIDop.straatnaam">Dirk Huizing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4 582363</meta:user-defined>
    <meta:user-defined meta:name="OVERHEIDop.versieInformatie"/>
  </office:meta>
</office:document-meta>
</file>