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conifeer, Burgemeester Suyslaa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Suyslaan 7 Oisterwijk</text:span>, het kappen van een conifeer. Dossiernummer 2017-0672, verzonden aan aanvrager op 17-08-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596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6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6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conifeer, Burgemeester Suyslaan 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966</meta:user-defined>
    <meta:user-defined meta:name="OVERHEIDop.GmbID/DC.identifier">gmb-2017-14596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P 7</meta:user-defined>
    <meta:user-defined meta:name="OVERHEIDop.woonplaats">Oisterwijk</meta:user-defined>
    <meta:user-defined meta:name="OVERHEIDop.straatnaam">Burgemeester Suys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17 398806</meta:user-defined>
    <meta:user-defined meta:name="OVERHEIDop.versieInformatie"/>
  </office:meta>
</office:document-meta>
</file>