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ukelom Totaal voor het houden van een buurtfeest op 26 en 27 augustus 2017 in een tent gelegen aan Hoog Heukelom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ukelom Totaal</text:span> voor het houden van een buurtfeest op zaterdag 26 augustus 2017 van 20.00 uur tot 02.00 uur en een kindermiddag op zondag 27 augustus 2017 van 12.00 uur tot 22.00 uur in een tent gelegen aan Hoog Heukelom in Heukelom. Verzonden aan aanvrager op 11-8-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ukelom Totaal voor het houden van een buurtfeest op 26 en 27 augustus 2017 in een tent gelegen aan Hoog Heukelom in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65</meta:user-defined>
    <meta:user-defined meta:name="OVERHEIDop.GmbID/DC.identifier">gmb-2017-14596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