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Braderie Burgemeester Wijn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de Braderie Burgemeester Wijnenstraat,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
            <text:span text:style-name="nadrukvet">Locatie</text:span>
            <text:span text:style-name="nadrukvet">	: </text:span>Burgemeester Wijnenstraat (vanaf de Markt tot en met kruising Burgemeester Wijnenstraat – Langstraat), het Burgemeester Ruttenplein, de Markt, voor het voormalig postkantoor en Prins Bernhardstraat tot aan Eeuwig Levenplein te Asten.</text:p>
            <text:p text:style-name="common-al">
            <text:span text:style-name="nadrukvet">Datum</text:span>
            <text:span text:style-name="nadrukvet"/>
            <text:span text:style-name="nadrukvet">: </text:span>2 september 2017 vanaf 22.00 uur tot 3 september 2017, 18.00 uur.</text:p>
            <text:p text:style-name="common-al">het afsluiten van onderstaande weggedeeltes voor alle verkeer, behalve voetgangers, in beide richtingen:</text:p>
            <text:p text:style-name="common-al">
            <text:span text:style-name="nadrukvet">Locatie</text:span>
            <text:span text:style-name="nadrukvet">	: </text:span>Burgemeester Wijnenstraat ter hoogte van de Langstraat, Prins Bernhardstraat/Burgemeester Frenckenstraat ter hoogte van inrit parkeerterrein, Koningsplein ter hoogte van de Burgemeester Wijnenstraat en Markt te Asten.</text:p>
            <text:p text:style-name="last-al">
            <text:span text:style-name="nadrukvet">Datum</text:span>
            <text:span text:style-name="nadrukvet"/>
            <text:span text:style-name="nadrukvet">:</text:span>
            <text:span text:style-name="nadrukvet"/>3 september 2017 van 06.00 tot 18.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96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Braderie Burgemeester Wijn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63</meta:user-defined>
    <meta:user-defined meta:name="OVERHEIDop.GmbID/DC.identifier">gmb-2017-145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4</meta:user-defined>
    <meta:user-defined meta:name="OVERHEIDop.woonplaats">Asten</meta:user-defined>
    <meta:user-defined meta:name="OVERHEIDop.straatnaam">Koning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89 379475</meta:user-defined>
    <meta:user-defined meta:name="OVERHEIDop.versieInformatie"/>
  </office:meta>
</office:document-meta>
</file>