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eimten 3, 9747 AV Groningen – wijzigen brandcompartimentering in kinderdagverblijf (ova201671399) (25-07-2017, 201771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6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Deimten 3, 9747 AV Groningen – wijzigen brandcompartimentering in kinderdagverblijf (ova201671399) (25-07-2017, 2017719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61</meta:user-defined>
    <meta:user-defined meta:name="OVERHEIDop.GmbID/DC.identifier">gmb-2017-14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V 3</meta:user-defined>
    <meta:user-defined meta:name="OVERHEIDop.woonplaats">Groningen</meta:user-defined>
    <meta:user-defined meta:name="OVERHEIDop.straatnaam">De Deim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23 584840</meta:user-defined>
    <meta:user-defined meta:name="OVERHEIDop.versieInformatie"/>
  </office:meta>
</office:document-meta>
</file>