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oltgensplaat, Fort Prins Frederik – Open Monumentendag op 9 en 10 september /2017, verzenddatum: 4/8/2017, referentienummer: 8584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960</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60</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60</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oltgensplaat, Fort Prins Frederik – Open Monumentendag op 9 en 10 september /2017, verzenddatum: 4/8/2017, referentienummer: 858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960</meta:user-defined>
    <meta:user-defined meta:name="OVERHEIDop.GmbID/DC.identifier">gmb-2017-1459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H 16</meta:user-defined>
    <meta:user-defined meta:name="OVERHEIDop.woonplaats">Ooltgensplaat</meta:user-defined>
    <meta:user-defined meta:name="OVERHEIDop.straatnaam">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4136 410702</meta:user-defined>
    <meta:user-defined meta:name="OVERHEIDop.versieInformatie"/>
  </office:meta>
</office:document-meta>
</file>